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219 110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9-03-2026</text:p>
            <text:p text:style-name="common-al">Zaakadres: Kantershof 219 1104GL Amsterdam</text:p>
            <text:p text:style-name="common-al">Zaaknummer: Z2025-041640</text:p>
            <text:p text:style-name="common-al">DSO-nummer: 20251001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164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0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219 1104GL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50</meta:user-defined>
    <meta:user-defined meta:name="OVERHEIDop.GmbID/DC.identifier">gmb-2026-137650</meta:user-defined>
    <meta:user-defined meta:name="OVERHEIDop.versieInformatie"/>
  </office:meta>
</office:document-meta>
</file>