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 Hendrikstraat ter hoogte van nummer: 1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Frederik Hendrikstraat ter hoogte van nummer: 154 in Amsterdam</text:p>
            <text:p text:style-name="common-al">Looptijd :27-01-2026 t/m 27-02-2026</text:p>
            <text:p text:style-name="common-al">Verzonden naar aanvrager op: 09-01-2026</text:p>
            <text:p text:style-name="common-al">Kenmerk gemeente: Z/26/3068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0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59</meta:user-defined>
    <meta:user-defined meta:name="DCTERMS.abstract">Object + TVM 1 p-vak, Frederik Hendrikstraat 154 A 1 1052JE, 20260127, Frederik Hendrikstraat ter hoogte van nummer: 154</meta:user-defined>
    <dc:language>nl</dc:language>
    <meta:user-defined meta:name="OVERHEIDop.locatietype/OVERHEIDop.gebiedsmarkering">Punt</meta:user-defined>
    <meta:user-defined meta:name="DC.title">Besluit apv vergunning Verleend - Frederik Hendrikstraat ter hoogte van nummer: 15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65</meta:user-defined>
    <meta:user-defined meta:name="OVERHEIDop.GmbID/DC.identifier">gmb-2026-13765</meta:user-defined>
    <meta:user-defined meta:name="OVERHEIDop.versieInformatie"/>
  </office:meta>
</office:document-meta>
</file>