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erhavensstraat 63 3029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62</text:span>/<text:span text:style-name="nadrukvet">2026031201508</text:span>, heeft ontvangen voor de Bouwactiviteit (omgevingsplan) en Bouwactiviteit (technisch). <text:span text:style-name="nadrukcur">(Grondslag: Omgevingswet, artikel 5.1)</text:span></text:p>
            <text:p text:style-name="common-al">De aanvraag betreft het splitsen van een winkelunit in 3 afzonderlijke winkelunits inclusief het wijzigen van de voorgevel op de locatie Vierhavensstraat 63, 3029BE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6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62</meta:user-defined>
    <meta:user-defined meta:name="DCTERMS.abstract">het splitsen van een winkelunit in 3 afzonderlijke winkelunits inclusief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erhavensstraat 63 3029BE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48</meta:user-defined>
    <meta:user-defined meta:name="OVERHEIDop.GmbID/DC.identifier">gmb-2026-137648</meta:user-defined>
    <meta:user-defined meta:name="OVERHEIDop.versieInformatie"/>
  </office:meta>
</office:document-meta>
</file>