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het hiernavolgend slopen van 5 schuren op de locatie Vaassenseweg 36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6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6</meta:user-defined>
    <meta:user-defined meta:name="DCTERMS.abstract">Vaassenseweg 36, 7397NL Nijbroek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het hiernavolgend slopen van 5 schuren op de locatie Vaassenseweg 36, 7397NL Nij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47</meta:user-defined>
    <meta:user-defined meta:name="OVERHEIDop.GmbID/DC.identifier">gmb-2026-137647</meta:user-defined>
    <meta:user-defined meta:name="OVERHEIDop.versieInformatie"/>
  </office:meta>
</office:document-meta>
</file>