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Popmonument x Vestroc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28 maart 2026</text:p>
            <text:p text:style-name="common-al">Omschrijving: Boutique optredens in monumenten</text:p>
            <text:p text:style-name="common-al">Locatie: Diverse monumenten in binnenstad Hulst</text:p>
            <text:p text:style-name="common-al">Zaaknummer: 967547</text:p>
            <text:p text:style-name="common-al">Datum evenement: 28 maart 2026</text:p>
            <text:p text:style-name="common-al">Tijdstip evenement: 18:00 uur tot 23:3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20 maart 2026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764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64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547</meta:user-defined>
    <dc:language>nl</dc:language>
    <meta:user-defined meta:name="OVERHEIDop.locatietype/OVERHEIDop.gebiedsmarkering">Vlak</meta:user-defined>
    <meta:user-defined meta:name="DC.title">Besluit evenementenvergunning Popmonument x Vestrock 2026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644</meta:user-defined>
    <meta:user-defined meta:name="OVERHEIDop.GmbID/DC.identifier">gmb-2026-137644</meta:user-defined>
    <meta:user-defined meta:name="OVERHEIDop.versieInformatie"/>
  </office:meta>
</office:document-meta>
</file>