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en bijgebouw, Winkeldijk 28A, 1391H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en bijgebouw op locatie Winkeldijk 28A, 1391HL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56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maart 2026. De gemeente neemt daarover waarschijnlijk uiterlijk 30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76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63</meta:user-defined>
    <meta:user-defined meta:name="DCTERMS.abstract">Betreft: Aanvraag op locatie Winkeldijk 28A, 1391HL Abcoud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woning en bijgebouw, Winkeldijk 28A, 1391HL Abcou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43</meta:user-defined>
    <meta:user-defined meta:name="OVERHEIDop.GmbID/DC.identifier">gmb-2026-137643</meta:user-defined>
    <meta:user-defined meta:name="OVERHEIDop.versieInformatie"/>
  </office:meta>
</office:document-meta>
</file>