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16-08-2026 in Priemstraat,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riemstraat te Alkmaar<text:span text:style-name="nadrukvet">; </text:span>het organiseren van een buurtbarbecue op 16-08-2026 in Priemstraat</text:p>
            <text:p text:style-name="common-al">
            
          </text:p>
            <text:p text:style-name="common-al">Datum ontvangst: 07-03-2026</text:p>
            <text:p text:style-name="common-al">Zaaknummer: 000013640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6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1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16-08-2026 in Priemstraat, Priemstraat te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38</meta:user-defined>
    <meta:user-defined meta:name="OVERHEIDop.GmbID/DC.identifier">gmb-2026-137638</meta:user-defined>
    <meta:user-defined meta:name="OVERHEIDop.versieInformatie"/>
  </office:meta>
</office:document-meta>
</file>