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office:automatic-styles>
  <office:body>
    <office:text>
      <text:p text:style-name="new_page_staatscourant"/>
      <text:p text:style-name="single-kop-titel">Inspraakmogelijkheid openbaar onderzoek voor hernieuwing van de vergunde activiteiten, Moerstraat 99 in Antwerp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Waarom deze publicatie?</text:span>
            </text:span>
          </text:p>
            <text:p text:style-name="common-al">Als gevolg van internationale verplichtingen moeten landen onderling samenwerken om mens en milieu te beschermen. Deze internationale verplichtingen zijn vastgelegd in de Verdragen van Helsinki (1992) en Espoo (1991). Eén van de verschillen tussen deze verdagen is dat het Verdrag van Helsinki van toepassing is voor inrichtingen binnen 15 km van de landsgrens terwijl voor het Verdrag van Espoo de grens geldt van 5 km vanaf de grensovergang. </text:p>
            <text:p text:style-name="tussenkopcur">
            <text:span text:style-name="nadrukvet">
              <text:span text:style-name="nadrukondlijn">Er is een aanvraag omgevingsvergunning</text:span>
            </text:span>
          </text:p>
            <text:p text:style-name="common-al">Bij de provincie Antwerpen is een aanvraag voor een omgevingsvergunning ingediend. De aanvraag heeft de volgende kenmer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4113368</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Indaver</text:p>
                    <text:p text:style-name="table_al">Ketenislaan(KAL) 1</text:p>
                    <text:p text:style-name="table_al">9130 Beveren</text:p>
                  </table:table-cell>
                </table:table-row>
                <table:table-row table:style-name="row">
                  <table:table-cell table:style-name="entry" table:number-rows-spanned="1" table:number-columns-spanned="1">
                    <text:p text:style-name="table_al">Locatie van het project</text:p>
                  </table:table-cell>
                  <table:table-cell table:style-name="entry" table:number-rows-spanned="1" table:number-columns-spanned="1">
                    <text:p text:style-name="table_al">Moerstraat 99, 203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16 sectie B nrs. 27D, 138K, 158B, afdeling 18 sectie D nrs. 191E en 191F</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rnieuwing van de vergunning en nieuwe gebouwen en constructies</text:p>
                  </table:table-cell>
                </table:table-row>
              </table:table>
              <text:p text:style-name="table_bottom"/>
            </text:section>
            <text:p text:style-name="tussenkopcur">
            <text:span text:style-name="nadrukvet">
              <text:span text:style-name="nadrukondlijn">Wilt u de aanvraag bekijken? </text:span>
            </text:span>
          </text:p>
            <text:p text:style-name="common-al">Dat kan. In de periode van <text:span text:style-name="nadrukvet">2 maart 2026 tot en met 31 maart 2026</text:span> ligt de aanvraag ter inzage. U kunt de aanvraag en de onderliggende stukken bekijken via <text:a xlink:href="https://omgevingsloketinzage.omgeving.vlaanderen.be/" xlink:type="simple">https://omgevingsloketinzage.omgeving.vlaanderen.be/</text:a>. Om toegang te krijgen, gebruikt u het nummer van het omgevingsloket. Dit nummer is: 2024113368.</text:p>
            <text:p text:style-name="common-al">Als u de aanvraag niet digitaal wilt inzien, is er een tweede manier. U kunt namelijk een afspraak maken bij:</text:p>
            <text:p text:style-name="common-al">Het loket van Omgevingsvergunning Haven</text:p>
            <text:p text:style-name="common-al">Korte Wielenstraat 5</text:p>
            <text:p text:style-name="common-al">2030 Antwerpen</text:p>
            <text:p text:style-name="common-al">Een afspraak maakt u via <text:a xlink:href="mailto:omgevingsvergunning.haven@antwerpen.be" xlink:type="simple">omgevingsvergunning.haven@antwerpen.be</text:a> of via telefoonummer +32 03 229 64 75.</text:p>
            <text:p text:style-name="common-al">Niet van alle plannen mogen foto's of kopieën gemaakt worden; van de andere dossierstukken kunt u een kopie vragen.</text:p>
            <text:p text:style-name="tussenkopcur">
            <text:span text:style-name="nadrukvet">
              <text:span text:style-name="nadrukondlijn">Wilt u bezwaar indienen?</text:span>
            </text:span>
          </text:p>
            <text:p text:style-name="common-al">U kunt bezwaar instellen <text:span text:style-name="nadrukvet">tot en met 31 maart 2026</text:span>. Dit kan via een aangetekend schrijven aan: </text:p>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In dat geval vermeldt u duidelijk het omgevingsloketnummer OMV_2024113368 op het bezwaar.</text:p>
            <text:p text:style-name="tussenkopcur">
            <text:span text:style-name="nadrukvet">
              <text:span text:style-name="nadrukondlijn">Het definitieve besluit</text:span>
            </text:span>
          </text:p>
            <text:p text:style-name="common-al">Na de inzageprocedure volgt het definitieve besluit. Als u het definitieve besluit wilt inzien kan dat via het Omgevingsloket (<text:a xlink:href="https://omgevingsloketinzage.omgeving.vlaanderen.be/" xlink:type="simple">https://omgevingsloketinzage.omgeving.vlaanderen.be/</text:a>) Om toegang te krijgen tot het besluit, gebruikt u het nummer van het omgevingsloket. Dit nummer is: 2024113368. </text:p>
            <text:p text:style-name="last-al">Wij zullen u niet persoonlijk op de hoogte brengen van het definitieve besluit. Het is dus belangrijk het omgevingsloket goed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76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1636</meta:user-defined>
    <dc:language>nl</dc:language>
    <meta:user-defined meta:name="OVERHEIDop.locatietype/OVERHEIDop.gebiedsmarkering">Punt</meta:user-defined>
    <meta:user-defined meta:name="DC.title">Inspraakmogelijkheid openbaar onderzoek voor hernieuwing van de vergunde activiteiten, Moerstraat 99 in Antwerpen</meta:user-defined>
    <meta:user-defined meta:name="OVERHEIDop.datumEindeReactietermijn">2026-03-31</meta:user-defined>
    <meta:user-defined meta:name="OVERHEIDop.terinzageleggingBG">https://omgevingsloketinzage.omgeving.vlaanderen.be/</meta:user-defined>
    <meta:user-defined meta:name="DCTERMS.W3CDTF/DCTERMS.available">2026-03-24</meta:user-defined>
    <meta:user-defined meta:name="DCTERMS.W3CDTF/OVERHEIDop.jaargang">2026</meta:user-defined>
    <meta:user-defined meta:name="OVERHEIDop.publicationIssue">137637</meta:user-defined>
    <meta:user-defined meta:name="OVERHEIDop.GmbID/DC.identifier">gmb-2026-137637</meta:user-defined>
    <meta:user-defined meta:name="OVERHEIDop.versieInformatie"/>
  </office:meta>
</office:document-meta>
</file>