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office:automatic-styles>
  <office:body>
    <office:text>
      <text:p text:style-name="new_page_staatscourant"/>
      <text:p text:style-name="single-kop-titel">Regeling Rechtspositie Burgemeester en Wethouders gemeente Zeewolde 2026</text:p>
      <text:section text:name="regeling_id1-3-2" text:style-name="regeling">
        <text:section text:name="aanhef_id1-3-2-1" text:style-name="aanhef">
          <text:section text:name="preambule_id1-3-2-1-1" text:style-name="preambule">
            <text:p text:style-name="al">Het college van burgemeester en wethouders van de gemeente Zeewolde</text:p>
            <text:p text:style-name="al"/>
            <text:p text:style-name="al">gelet op de artikelen 44 en 46 van de Gemeentewet en de artikelen 3.2.10, 3.3.2, 3.3.3. tweede lid en 3.3.8 van het Rechtspositiebesluit decentrale politieke ambtsdragers en artikel 3.8 van de Rechtspositieregeling decentrale politieke ambtsdragers;</text:p>
            <text:p text:style-name="al"/>
            <text:p text:style-name="al">besluit</text:p>
            <text:p text:style-name="al"/>
            <text:p text:style-name="al">vast te stellen de volgende regeling: Regeling Rechtspositie Burgemeester en Wethouders gemeente Zeewold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 college: college van burgemeester en wethouders.</text:p>
              </text:list-item>
              <text:list-item text:style-override="id1-3-2-2-1-3-2">
                <text:number>b.</text:number>
                <text:p text:style-name="al"> burgemeester: voorzitter van het college van burgemeester en wethouders.</text:p>
              </text:list-item>
              <text:list-item text:style-override="id1-3-2-2-1-3-3">
                <text:number>c.</text:number>
                <text:p text:style-name="al"> secretaris: de secretaris bedoeld in artikel 107 van de Gemeentewet.</text:p>
              </text:list-item>
              <text:list-item text:style-override="id1-3-2-2-1-3-4">
                <text:number>d.</text:number>
                <text:p text:style-name="al"> 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Ter beschikking gestelde auto burgemeester en wethouders</text:p>
            <text:p text:style-name="al">
            <text:span text:style-name="nadrukvet">Lid 1</text:span>
          </text:p>
            <text:p text:style-name="al">Het college kan ten laste van de gemeente een auto ter beschikking stellen bedoeld in artikel 3.2.10 van het Rechtspositiebesluit decentrale politieke ambtsdragers en artikel 3.8 van de Rechtspositieregeling decentrale politieke ambtsdragers.</text:p>
            <text:p text:style-name="al"/>
            <text:p text:style-name="al">
            <text:span text:style-name="nadrukvet">Lid 2</text:span>
          </text:p>
            <text:p text:style-name="al">Een ter beschikking gestelde auto, met uitzondering van een auto voor gemeenschappelijk gebruik en een auto op afroep als bedoeld in het eerste lid, kan worden gebruikt voor zowel zakelijke als bestuurlijke doeleinden. Een auto voor gemeenschappelijk gebruik of een auto op afroep wordt uitsluitend gebruikt voor zakelijke doeleinden. </text:p>
            <text:p text:style-name="al"/>
            <text:p text:style-name="al">
            <text:span text:style-name="nadrukvet">Lid 3</text:span>
          </text:p>
            <text:p text:style-name="al">Onder gebruik voor zakelijke doeleinden wordt in dit artikel verstaan gebruik dat voor de toepassing van artikel 13bis van de Wet op de loonbelasting 1964 en de daarop berustende bepalingen niet als gebruik voor privédoeleinden wordt aangemerkt.</text:p>
            <text:p text:style-name="al"/>
            <text:p text:style-name="al">
            <text:span text:style-name="nadrukvet">Lid 4</text:span>
          </text:p>
            <text:p text:style-name="al">Onder gebruik voor bestuurlijke doeleinden wordt in dit artikel verstaan gebruik in het kader van de uitoefening van nevenfuncties, waarvan de uitoefening door de burgemeester of wethouder naar het oordeel van het college van burgemeester en wethouders in het belang van de gemeente is. </text:p>
            <text:p text:style-name="al"/>
            <text:p text:style-name="al">
            <text:span text:style-name="nadrukvet">Lid 5</text:span>
          </text:p>
            <text:p text:style-name="al">Het college kan bij de terbeschikkingstelling van een auto, niet zijnde een auto voor gemeenschappelijk gebruik of een auto op afroep, bepalen dat deze door de burgemeester of de wethouder ook voor andere dan zakelijke of bestuurlijke doeleinden mag worden gebruikt. </text:p>
            <text:p text:style-name="al"/>
            <text:p text:style-name="al">
            <text:span text:style-name="nadrukvet">Lid 6</text:span>
          </text:p>
            <text:p text:style-name="al">Indien de burgemeester of de wethouder een ter beschikking gestelde auto uitsluitend gebruikt voor zakelijke en bestuurlijke doeleinden en voor het gebruik van die auto loon- of inkomstenbelasting verschuldigd is, wordt deze belastingheffing ten laste van de gemeente aan de burgemeester of wethouder vergoed.</text:p>
            <text:p text:style-name="al"/>
            <text:p text:style-name="al">
            <text:span text:style-name="nadrukvet">Lid 7</text:span>
          </text:p>
            <text:p text:style-name="al">Indien de burgemeester of de wethouder een ter beschikking gestelde auto uitsluitend gebruikt voor zakelijke en bestuurlijke doeleinden, worden vergoedingen van derden in verband met het gebruik van die auto in de gemeentekas gestort. </text:p>
            <text:p text:style-name="al"/>
            <text:p text:style-name="al">
            <text:span text:style-name="nadrukvet">Lid 8</text:span>
          </text:p>
            <text:p text:style-name="al">De burgemeester of de wethouder betaalt voor het gebruik van de ter beschikking gestelde auto voor andere dan zakelijke of bestuurlijke doeleinden een eigen bijdrage per maand aan de gemeente. De eigen bijdrage per maand voor het gebruik, anders dan voor zakelijke of bestuurlijke doeleinden, van een aan de burgemeester of de wethouder ter beschikking gestelde auto, bedoeld in artikel 3.2.10, eerste lid, van het Rechtspositiebesluit decentrale politieke ambtsdragers, wordt, voor zover nodig op basis van nacalculatie, berekend volgens de formule (a/b)p/12, waarbij:</text:p>
            <text:list text:style-name="id1-3-2-2-2-25">
              <text:list-item text:style-override="id1-3-2-2-2-25-1">
                <text:number>a.</text:number>
                <text:p text:style-name="al">‘a’ staat voor het totaal in het kalenderjaar door betrokkene in de ter beschikking gestelde auto anders dan voor zakelijke of bestuurlijke doeleinden gereden kilometers;</text:p>
              </text:list-item>
              <text:list-item text:style-override="id1-3-2-2-2-25-2">
                <text:number>b.</text:number>
                <text:p text:style-name="al">‘b’ staat voor het totaal in het kalenderjaar door betrokkene in de ter beschikking gestelde auto gereden kilometers;</text:p>
              </text:list-item>
              <text:list-item text:style-override="id1-3-2-2-2-25-3">
                <text:number>c.</text:number>
                <text:p text:style-name="al">‘p’ staat voor het totaal bedrag van de kosten van de auto dat in het kalenderjaar ten laste van de gemeente komt, daaronder in ieder geval de kosten van afschrijving, onderhoud, brandstof en verzekering.</text:p>
              </text:list-item>
            </text:list>
            <text:p text:style-name="al">
            <text:span text:style-name="nadrukvet">Lid 9</text:span>
          </text:p>
            <text:p text:style-name="al">Indien aan de burgemeester of de wethouder een auto, niet zijnde een auto voor gemeenschappelijk gebruik of een auto op afroep als bedoeld in het eerste lid, ter beschikking is gesteld, heeft de burgemeester of wethouder geen aanspraak op vergoedingen, bedoeld in artikel 3.2.7, tweede lid, onder b, en artikel 3.2.9, eerste lid van het Rechtspositiebesluit decentrale politieke ambtsdragers.</text:p>
            <text:p text:style-name="al"/>
            <text:p text:style-name="al">
            <text:span text:style-name="nadrukvet">Lid 10</text:span>
          </text:p>
            <text:p text:style-name="al">Voor zover de burgemeester of de wethouder gebruik maakt van een auto voor gemeenschappelijk gebruik of een auto op afroep als bedoeld in het eerste lid, heeft de burgemeester of wethouder geen aanspraak op vergoedingen, bedoeld in artikel 3.2.7, tweede lid, onder b, en artikel 3.2.9, eerste lid van het Rechtspositiebesluit decentrale politieke ambtsdragers.</text:p>
            <text:p text:style-name="al"/>
            <text:p text:style-name="al">
            <text:span text:style-name="nadrukvet">Lid 11</text:span>
          </text:p>
            <text:p text:style-name="al">Voor woon-werkverkeer worden aan de burgemeester of wethouder bij gebruik van een ter beschikking gestelde auto de parkeer-, stallings-, veer- en tolkosten ten laste van de gemeente vergoed.</text:p>
            <text:p text:style-name="al"/>
            <text:p text:style-name="al">
            <text:span text:style-name="nadrukvet">Lid 12</text:span>
          </text:p>
            <text:p text:style-name="al">Voor reizen voor de uitoefening van het ambt worden aan de burgemeester of wethouder bij gebruik van een ter beschikking gestelde auto de parkeer-, stallings-, veer- en tolkosten ten laste van de gemeente vergoed, mits deze kosten niet uit andere hoofde worden vergoed.</text:p>
            <text:p text:style-name="al"/>
            <text:p text:style-name="al">
            <text:span text:style-name="nadrukvet">Lid 13</text:span>
          </text:p>
            <text:p text:style-name="al">Boetes en naheffingsaanslagen voor parkeren worden niet vergoed.</text:p>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p text:style-name="al">
            <text:span text:style-name="nadrukvet">Lid 1</text:span>
          </text:p>
            <text:p text:style-name="al">De burgemeester of de wethouder, die een vergoeding wil ontvangen in verband met de deelname aan niet-partijpolitiek georiënteerde scholing voor de uitvoering van de functie (zoals bedoeld in artikel 3.3.3 Rechtspositiebesluit decentrale politieke ambtsdragers, dient vooraf een gemotiveerde aanvraag in bij de secretaris. </text:p>
            <text:p text:style-name="al"/>
            <text:p text:style-name="al">
            <text:span text:style-name="nadrukvet">Lid 2</text:span>
          </text:p>
            <text:p text:style-name="al">Bij dit verzoek worden documenten (papier of digitaal) met de benodigde inhoudelijke informatie meegestuurd. Ook wordt een kostenspecificatie meegestuurd waaruit blijkt dat de prijs-kwaliteitverhouding van de desbetreffende scholing redelijk is, en dat de kosten ervan niet al op een andere basis kunnen worden betaald. </text:p>
            <text:p text:style-name="al"/>
            <text:p text:style-name="al">
            <text:span text:style-name="nadrukvet">Lid 3</text:span>
          </text:p>
            <text:p text:style-name="al">Het college beslist op de aanvraag op basis van de overlegde stukken en toetst de aanvraag aan de kaders van deze regeling, het Rechtspositiebesluit decentrale politieke ambtsdragers en de Regeling rechtspositie decentrale politieke ambtsdragers.</text:p>
          </text:section>
          <text:section text:name="artikel_id1-3-2-2-4" text:style-name="artikel">
            <text:p text:style-name="artikel_kop_titel"><text:span text:style-name="artikel_kop_label">Artikel</text:span> <text:span text:style-name="artikel_kop_nr">4.</text:span> Informatie- en communicatievoorzieningen</text:p>
            <text:p text:style-name="al">
            <text:span text:style-name="nadrukvet">Lid 1</text:span>
          </text:p>
            <text:p text:style-name="al">Een burgemeester of wethouder krijgt ten laste van de gemeente voor de duur van de uitoefening van de functie informatie- en communicatievoorzieningen.</text:p>
            <text:p text:style-name="al"/>
            <text:p text:style-name="al">
            <text:span text:style-name="nadrukvet">Lid 2</text:span>
          </text:p>
            <text:p text:style-name="al">Voor de in bruikleen gegeven informatie- en communicatievoorzieningen gelden de gebruiksvoorwaarden van het gemeentepersoneel. </text:p>
            <text:p text:style-name="al"/>
            <text:p text:style-name="al">
            <text:span text:style-name="nadrukvet">Lid 3</text:span>
          </text:p>
            <text:p text:style-name="al">De burgemeester of wethouder, die stopt met de uitoefening van de functie levert de ter beschikking gestelde informatie- en communicatievoorzieningen in bij de gemeente. </text:p>
            <text:p text:style-name="al"/>
            <text:p text:style-name="al">
            <text:span text:style-name="nadrukvet">Lid 4</text:span>
          </text:p>
            <text:p text:style-name="al">In uitzondering op het derde lid kan de wethouder, die direct na de gemeenteraadsverkiezingen 2026 aftreedt, de ter beschikking gestelde informatie- en communicatievoorzieningen, genoemd in het eerste lid, na schoning overnemen tegen vergoeding van de resterende waarde van de voorzieningen in het economisch verkeer. </text:p>
          </text:section>
          <text:section text:name="artikel_id1-3-2-2-5" text:style-name="artikel">
            <text:p text:style-name="artikel_kop_titel"><text:span text:style-name="artikel_kop_label">Artikel</text:span> <text:span text:style-name="artikel_kop_nr">5.</text:span> Aanwijzing als eindheffingsbestanddeel</text:p>
            <text:p text:style-name="al">
            <text:span text:style-name="nadrukvet">Lid 1</text:span>
          </text:p>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
            <text:p text:style-name="al">
            <text:span text:style-name="nadrukvet">Lid 2</text:span>
          </text:p>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section>
          <text:section text:name="artikel_id1-3-2-2-6" text:style-name="artikel">
            <text:p text:style-name="artikel_kop_titel"><text:span text:style-name="artikel_kop_label">Artikel</text:span> <text:span text:style-name="artikel_kop_nr">6.</text:span> Betaling en declaratie van onkosten</text:p>
            <text:p text:style-name="al">
            <text:span text:style-name="nadrukvet">Lid 1</text:span>
          </text:p>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4">
              <text:list-item text:style-override="id1-3-2-2-6-4-1">
                <text:number>a.</text:number>
                <text:p text:style-name="al">betaling uit gemeentelijke middelen, op basis van een rechtstreeks aan de gemeente toegezonden factuur, </text:p>
              </text:list-item>
              <text:list-item text:style-override="id1-3-2-2-6-4-2">
                <text:number>b.</text:number>
                <text:p text:style-name="al">betaling vooruit uit eigen middelen of </text:p>
              </text:list-item>
              <text:list-item text:style-override="id1-3-2-2-6-4-3">
                <text:number>c.</text:number>
                <text:p text:style-name="al">betaling ten laste van de gemeentelijke creditcard.</text:p>
              </text:list-item>
            </text:list>
            <text:p text:style-name="al">
            <text:span text:style-name="nadrukvet">Lid 2</text:span>
          </text:p>
            <text:p text:style-name="al">Een aanvraag om een vergoeding van de onkosten als bedoeld in dit artikel gaat vergezeld van een declaratieformulier en bewijsstukken. Het vereiste om bewijsstukken te overleggen geldt niet wanneer de vergoeding een forfaitair bedrag betreft. </text:p>
            <text:p text:style-name="al"/>
            <text:p text:style-name="al">
            <text:span text:style-name="nadrukvet">Lid 3</text:span>
          </text:p>
            <text:p text:style-name="al">Het declaratieformulier en de bewijsstukken worden binnen 3 maanden na factuurdatum of betaling door de burgemeester of wethouder ingediend via het HRM-portaal (secretaris fiatteert) of bij de secretaris als declaratie van bepaalde onkosten niet mogelijk is via het HRM-portaal.</text:p>
            <text:p text:style-name="al"/>
            <text:p text:style-name="al">
            <text:span text:style-name="nadrukvet">Lid 4</text:span>
          </text:p>
            <text:p text:style-name="al">Voor zover van toepassing draagt de gemeente er zorg voor dat de betaling aan burgemeester of wethouders bij de volgende salarisbetaling, maar uiterlijk de salarisbetaling daarop, wordt overgemaakt. </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waarin deze regeling wordt geplaatst en werkt terug tot en met 1 januari 2026. De Regeling Rechtspositie Burgemeester en Wethouders gemeente Zeewolde 2024 wordt ingetrokken.</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Zeewolde 2026.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Zeewolde d.d. 10 maart 2026.</text:span></text:p>
          </text:section>
          <text:section text:name="ondertekening_id1-3-2-3-2">
            <text:p><text:span text:style-name="functie"/></text:p>
            <text:p><text:span text:style-name="functie">De burgemeester,</text:span></text:p>
            <text:p><text:span text:style-name="functie">A.M. Harmsma </text:span></text:p>
          </text:section>
          <text:section text:name="ondertekening_id1-3-2-3-3">
            <text:p><text:span text:style-name="functie"/></text:p>
            <text:p><text:span text:style-name="functie">De secretaris,</text:span></text:p>
            <text:p><text:span text:style-name="functie">K.C. Hamstra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Regeling rechtspositie burgemeester en wethouders Zeewolde</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Het ministerie van BZK publiceert jaarlijks circulaires waarin artikelen uit het Rechtspositiebesluit en de onderliggende Regeling wijzigen. Deze wijzigingen kunnen van invloed zijn op de gemeentelijke regeling.</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2. Ter beschikking gestelde auto burgemeester en wethouders.</text:span>
        </text:p>
          <text:p text:style-name="al">Voor burgemeesters en wethouders is expliciet bepaald dat een auto ter beschikking kan worden gesteld. Dit kan een dienstauto zijn, maar ook een leaseauto. Zowel in het geval van een dienstauto als bij een leaseauto is sprake van een ter beschikking gestelde auto. Het financieringsarrangement kan verschillend zijn; het fiscaal regime geldt voor beide soorten auto’s onverkort. Op grond van het onderhavige artikel kan ook een gemeenschappelijke auto ter beschikking worden gesteld. Het kan dan bijvoorbeeld gaan om de situatie dat het hele dagelijks bestuur gebruikmaakt van de auto, of dat de leden van het dagelijks bestuur gebruik maken van gecontracteerd vervoer op afroep.</text:p>
          <text:p text:style-name="al"/>
          <text:p text:style-name="al">Er wordt onderscheid gemaakt tussen het gebruik van een ter beschikking gestelde auto voor zakelijke doeleinden en/of bestuurlijke doeleinden. Onder zakelijk gebruik wordt verstaan het fiscaal-zakelijk gebruik. Hieronder vallen ritten voor woon-werkverkeer, dienstreizen en ritten voor ambtsgebonden (qq-) functies.</text:p>
          <text:p text:style-name="al"/>
          <text:p text:style-name="al">Als bijvoorbeeld een wethouder zijn gemeente vertegenwoordigt en daarvoor een ter beschikking gestelde auto gebruikt, is er vanuit zijn functie als wethouder bezien sprake van zakelijk gebruik van die auto. Ook bij de onbezoldigde commissies en functies van de VNG neemt de Belastingdienst het standpunt in dat sprake is van zakelijke ritten voor burgemeesters en wethouders. </text:p>
          <text:p text:style-name="al"/>
          <text:p text:style-name="al">Bij (andere) bestuurlijke commissies of adviescolleges kan zich echter de situatie voordoen dat iemand deelneemt op grond van deskundigheid en reputatie, en niet uitsluitend als bijvoorbeeld burgemeester van een bepaalde gemeente. In dat geval zal de Belastingdienst eerder aannemen dat de bezoldigde nevenfunctie, waarvan de bezoldiging niet in de gemeentekas wordt gestort, niet wordt vervuld in de hoedanigheid van het ambt, en dat er dus sprake is van een niet-zakelijke rit.</text:p>
          <text:p text:style-name="al"/>
          <text:p text:style-name="al">Fiscaal gezien wordt al het andere gebruik dan zakelijk gebruik voor het ambt aangemerkt als gebruik voor privé-doeleinden, waarop de Regeling privégebruik auto van de werkgever (de zogenoemde bijtellingsregeling) van toepassing is. Omdat het niet redelijk is dat de ambtsdrager geconfronteerd wordt met extra belasting in verband met autoritten die hij in het kader van de uitoefening van zijn functie maakt, wordt hem deze belasting op grond van het zesde lid vergoed. Daar staat tegenover dat vergoedingen die de betrokken ambtsdrager voor het gebruik van de auto uit anderen hoofde ontvangt, ten goede komen aan de gemeente(kas). </text:p>
          <text:p text:style-name="al"/>
          <text:p text:style-name="al">In het achtste lid is mogelijk gemaakt dat het college van burgemeester en wethouders kan besluiten dat een ter beschikking gestelde auto ook privé (althans voor andere doeleinden dan zakelijke of bestuurlijke) mag worden gebruikt. Dit geldt echter niet voor gemeenschappelijke auto’s en gecontracteerd vervoer. Voor het privégebruik van een ter beschikking gestelde auto moet de ambtsdrager een maandelijkse bijdrage aan de gemeente betalen. Bovendien wordt hem de belasting via de bijtellingsregeling niet vergoed. Wel mogen de kosten van de maandelijkse bijdrage voor het privégebruik van de auto in mindering worden gebracht op de fiscale bijtelling. Gemeenschappelijke auto’s en gecontracteerd vervoer mogen ingevolge het tweede lid van het onderhavige artikel alleen ter beschikking worden gesteld voor zakelijke doeleinden. Deze beperking houdt verband met onwenselijke fiscale complicaties.</text:p>
          <text:p text:style-name="al"/>
          <text:p text:style-name="al">Voorts is geregeld dat een burgemeester of wethouder die gebruik maakt van een ter beschikking gestelde auto geen aanspraak kan maken op reiskostenvergoedingen (inclusief vergoeding voor woon-werkverkeer), wanneer hem (persoonlijk) een auto ter beschikking is gesteld. Als hem niet persoonlijk een auto ter beschikking is gesteld, maar hij maakt wel gebruik van een gemeenschappelijke auto of gecontracteerde auto, ontvangt hij alleen voor de desbetreffende ritten geen vergoeding</text:p>
          <text:p text:style-name="al"/>
          <text:p text:style-name="al">Samenvattend heeft een college dus verschillende mogelijkheden als het een auto ter beschikking wil stellen aan één of meer leden van dat college. De volgende situaties worden nu onderscheiden die elk een ander rechtspositioneel gevolg hebben. </text:p>
          <text:p text:style-name="al"/>
          <text:p text:style-name="al">Ingeval van een auto voor één ambtsdrager zijn er drie mogelijkheden voor het gebruik:</text:p>
          <text:list text:style-name="id1-3-2-4-39">
            <text:list-item text:style-override="id1-3-2-4-39-1">
              <text:number>•</text:number>
              <text:p text:style-name="al">uitsluitend zakelijk: geen bijtelling;</text:p>
            </text:list-item>
            <text:list-item text:style-override="id1-3-2-4-39-2">
              <text:number>•</text:number>
              <text:p text:style-name="al">zakelijk en bestuurlijk: bijtelling wordt vergoed;</text:p>
            </text:list-item>
            <text:list-item text:style-override="id1-3-2-4-39-3">
              <text:number>•</text:number>
              <text:p text:style-name="al">zakelijk en bestuurlijk en echt privé: bijtelling wordt niet vergoed en betrokkene betaalt een eigen bijdrage per maand voor de echte privékilometers.</text:p>
            </text:list-item>
          </text:list>
          <text:p text:style-name="al">Bij gebruik van een auto voor gemeenschappelijk gebruik of een auto op afroep is er vanwege de beschreven ongewenste fiscale consequenties, maar één optie: uitsluitend zakelijk en dus geen bijtelling.</text:p>
          <text:p text:style-name="al"/>
          <text:p text:style-name="al">Een rittenadministratie zal vrijwel altijd nodig zijn. Als de auto alleen zakelijk wordt gebruikt, is een rittenadministratie nodig voor de fiscus. Ritten-administratie is voor de fiscus niet nodig als de auto niet alleen zakelijk maar ook bestuurlijk mag worden gebruikt. In dat geval volgt namelijk automatisch fiscale bijtelling. Rittenadministratie is verder nodig als de auto ook «echt» privé mag worden gebruikt (in die zin dat de auto ook wordt gebruikt voor ritten die noch zakelijk, noch bestuurlijk zijn). In dat geval is rittenadministratie weliswaar niet vereist voor de fiscus, maar wel voor de gemeente.</text:p>
          <text:p text:style-name="al"/>
          <text:p text:style-name="al">
          <text:span text:style-name="nadrukvet">Artikel 3.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text:p>
          <text:p text:style-name="al"/>
          <text:p text:style-name="al">Het beoordelen of fiatteren van scholingsaanvragen is de verantwoordelijkheid van het college. De gemeentesecretaris kan worden gemandateerd hiervoor.</text:p>
          <text:p text:style-name="al"/>
          <text:p text:style-name="al">Het Rechtspositiebesluit is op twee onderdelen aangevuld. Ten eerste is prijs-kwaliteitverhouding van de scholing als voorwaarde toegevoegd om de kosten redelijk te houden. Daarnaast moeten de kosten niet al uit anderen hoofde worden vergoed. Verder is in artikel 3.3.3 Rechtspositiebesluit decentrale politieke ambtsdragers, derde lid een koppeling gemaakt met artikel 3.1.7 onderscheidenlijk 3.2.9 om, als daar redelijkerwijs aanleiding voor is, reis- en verblijfkosten in het kader van de scholing te vergoeden ten laste van de gemeente. </text:p>
          <text:p text:style-name="al"/>
          <text:p text:style-name="al">
          <text:span text:style-name="nadrukvet">Artikel 4.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in bruikleen).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De gemeente Zeewolde heeft besloten het ICT-middel niet af te stoten. </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6.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gemeentesecretaris en dienen daarbij bewijsstukken te verstrekken. Het vereiste om bewijsstukken te verstrekken geldt niet wanneer de vergoeding een forfaitair bedrag betref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763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3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3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Bestuur | Organisatie en beleid</meta:user-defined>
    <meta:user-defined meta:name="DC.source">artikel 44 van de Gemeentewet]|[1.0:c:BWBR0005416&amp;artikel=44&amp;g=2026-01-01</meta:user-defined>
    <meta:user-defined meta:name="DC.source">artikel 46 van de Gemeentewet]|[1.0:c:BWBR0005416&amp;artikel=46&amp;g=2026-01-01</meta:user-defined>
    <meta:user-defined meta:name="DC.source">artikel 3.2.10 van het Rechtspositiebesluit decentrale politieke ambtsdragers]|[1.0:c:BWBR0041522&amp;artikel=3.2.10&amp;g=2026-01-0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3.8 van het Rechtspositiebesluit decentrale politieke ambtsdragers]|[1.0:c:BWBR0041522&amp;artikel=3.3.8&amp;g=2026-01-01</meta:user-defined>
    <meta:user-defined meta:name="DC.source">artikel 3.8 van de Regeling rechtspositie decentrale politieke ambtsdragers]|[1.0:c:BWBR0041573&amp;artikel=3.8&amp;g=2025-12-18</meta:user-defined>
    <meta:user-defined meta:name="DCTERMS.alternative">Regeling Rechtspositie Burgemeester en Wethouders gemeente Zeewolde 2026</meta:user-defined>
    <dc:language>nl</dc:language>
    <meta:user-defined meta:name="OVERHEIDop.locatietype/OVERHEIDop.gebiedsmarkering">Gemeente</meta:user-defined>
    <meta:user-defined meta:name="DC.title">Regeling Rechtspositie Burgemeester en Wethouders gemeente Zeewolde 2026</meta:user-defined>
    <meta:user-defined meta:name="DCTERMS.W3CDTF/DCTERMS.available">2026-03-24</meta:user-defined>
    <meta:user-defined meta:name="DCTERMS.W3CDTF/OVERHEIDop.jaargang">2026</meta:user-defined>
    <meta:user-defined meta:name="OVERHEIDop.publicationIssue">137635</meta:user-defined>
    <meta:user-defined meta:name="OVERHEIDop.betreftRegeling">CVDR759357_1</meta:user-defined>
    <meta:user-defined meta:name="xs:date/OVERHEIDop.startdatum">2026-03-25</meta:user-defined>
    <meta:user-defined meta:name="OVERHEIDop.GmbID/DC.identifier">gmb-2026-137635</meta:user-defined>
    <meta:user-defined meta:name="OVERHEIDop.versieInformatie"/>
  </office:meta>
</office:document-meta>
</file>