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7-1-1">
      <style:table-column-properties style:rel-column-width="5*"/>
    </style:style>
    <style:style style:family="table-column" style:parent-style-name="colspec" style:name="id1-3-2-2-7-7-1-2">
      <style:table-column-properties style:rel-column-width="41*"/>
    </style:style>
    <style:style style:family="table-column" style:parent-style-name="colspec" style:name="id1-3-2-2-7-7-1-3">
      <style:table-column-properties style:rel-column-width="19*"/>
    </style:style>
    <style:style style:family="table-column" style:parent-style-name="colspec" style:name="id1-3-2-2-7-7-1-4">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biliteitsfonds” Baarn 2026</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Baarn;</text:p>
            <text:p text:style-name="al">Gezien het voorstel van het college van burgemeester en wethouders van 13 januari 2026;</text:p>
            <text:p text:style-name="al"/>
            <text:p text:style-name="al">Gelet op;</text:p>
            <text:list text:style-name="id1-3-2-1-1-8">
              <text:list-item text:style-override="id1-3-2-1-1-8-1">
                <text:number>•</text:number>
                <text:p text:style-name="al">Het bepaalde in artikel 147 en 149 van de Gemeentewet;</text:p>
              </text:list-item>
              <text:list-item text:style-override="id1-3-2-1-1-8-2">
                <text:number>•</text:number>
                <text:p text:style-name="al">Dat op 29 januari 2025 de Nota Parkeernormen 2025 door de raad is vastgesteld;</text:p>
              </text:list-item>
              <text:list-item text:style-override="id1-3-2-1-1-8-3">
                <text:number>•</text:number>
                <text:p text:style-name="al">Dat in de Nota Parkeernormen 2025 is besloten dat “er een mobiliteitsfonds zal zijn dat gebruikt wordt om de mobiliteit in brede zin in heel Baarn te verbeteren”;</text:p>
              </text:list-item>
              <text:list-item text:style-override="id1-3-2-1-1-8-4">
                <text:number>•</text:number>
                <text:p text:style-name="al">Dat de Nota Parkeernormen 2025 (onder voorwaarden) de mogelijkheid biedt om bij nieuwe ruimtelijke ontwikkeling of een functiewijziging minder parkeerplaatsen te realiseren dan volgens de parkeernorm nodig is;</text:p>
              </text:list-item>
              <text:list-item text:style-override="id1-3-2-1-1-8-5">
                <text:number>•</text:number>
                <text:p text:style-name="al">Dat indien partijen na akkoord van de gemeente gebruik willen maken van de mogelijkheid om minder parkeerplaatsen te realiseren op eigen terrein er o.a. een afkoopbedrag voor de niet-gerealiseerde parkeerplaatsen in het mobiliteitsfonds gestort dient te worden;</text:p>
              </text:list-item>
              <text:list-item text:style-override="id1-3-2-1-1-8-6">
                <text:number>•</text:number>
                <text:p text:style-name="al">Dat deze verordening mobiliteitsfonds wordt opgesteld zodat de financiële registratie van het mobiliteitsfonds voldoet aan de algemene financiële kaders, het reserve-en voorzieningenbeleid en de bepalingen uit deze verordening;</text:p>
              </text:list-item>
              <text:list-item text:style-override="id1-3-2-1-1-8-7">
                <text:number>•</text:number>
                <text:p text:style-name="al">Dat het saldo van het mobiliteitsfonds wordt aangewend voor het realiseren van flankerende mobiliteitsmaatregelen die aantoonbaar bijdragen aan de bereikbaarheid in de gemeente Baarn dan wel de openbare parkeersituatie verbeteren.</text:p>
              </text:list-item>
            </text:list>
            <text:p text:style-name="al"/>
            <text:p text:style-name="al">
            <text:span text:style-name="nadrukvet">Besluit </text:span>
          </text:p>
            <text:p text:style-name="al"/>
            <text:p text:style-name="al">Op te nemen in het gemeentelijke rekeningschema een balanspost vaste passiva, aan te duiden als ‘Voorziening Mobiliteitsfonds’ en vast te stellen de daarop betrekking hebbende Verordening Mobiliteitsfonds Baarn 2026,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Eigen terrein  Grond waarover de initiatiefnemer duurzaam en aantoonbaar kan beschikken</text:p>
            <text:p text:style-name="al">ter plaatse van de ruimtelijke ontwikkeling gedurende het gebruik van de functie, danwel op loop- of fietsafstand van de ruimtelijke activiteit, waarbij rekening is gehouden met voor- en natransport om op die locatie te komen</text:p>
            <text:p text:style-name="al">Functiewijziging Het wijzigen van de gebruiksfunctie van een gebouw of terrein, dat leidt tot een andere parkeervraag</text:p>
            <text:p text:style-name="al">Initiatiefnemer Een natuurlijk persoon of rechtspersoon die een initiatief neemt voor een</text:p>
            <text:p text:style-name="al">ruimtelijke (her)ontwikkeling waarbij een parkeervraag wordt gegenereerd.</text:p>
            <text:p text:style-name="al">Mobiliteitsfonds Het mobiliteitsfonds is een door de gemeenteraad ingestelde voorziening die gebruikt wordt om de mobiliteit in brede zin in heel Baarn te verbeteren.</text:p>
            <text:p text:style-name="al">Parkeereis Het aantal parkeerplaatsen dat na verrekening van de</text:p>
            <text:p text:style-name="al">aanwezigheidspercentages voor de hele ruimtelijke ontwikkeling gerealiseerd dient te worden voor het gebruik van die functie.</text:p>
            <text:p text:style-name="al">Parkeernorm  Een getal dat aangeeft hoeveel autoparkeerplaatsen voor een bepaalde functie</text:p>
            <text:p text:style-name="al">nodig zijn per eenheid of bruto vloeroppervlakte op basis van de huidige inzichten.</text:p>
            <text:p text:style-name="al">Compensatieregeling Het verlenen van een ontheffing voor het realiseren van voldoende</text:p>
            <text:p text:style-name="al">parkeergelegenheid op eigen terrein volgens de parkeernorm, door een bijdrage te doen aan het Mobiliteitsfonds.</text:p>
            <text:p text:style-name="al">Ruimtelijke ontwikkeling Onder ruimtelijke ontwikkelingen verstaan we:</text:p>
            <text:list text:style-name="id1-3-2-2-1-16">
              <text:list-item text:style-override="id1-3-2-2-1-16-1">
                <text:number>•</text:number>
                <text:p text:style-name="al">Woningbouw, oprichting commerciële functies, oprichting sociaal maatschappelijke functies, en oprichting alle andere voorkomende functies</text:p>
              </text:list-item>
              <text:list-item text:style-override="id1-3-2-2-1-16-2">
                <text:number>•</text:number>
                <text:p text:style-name="al">Functiewijziging</text:p>
              </text:list-item>
              <text:list-item text:style-override="id1-3-2-2-1-16-3">
                <text:number>•</text:number>
                <text:p text:style-name="al">Herontwikkelingen ((gedeeltelijke) sloop-nieuwbouw)</text:p>
              </text:list-item>
              <text:list-item text:style-override="id1-3-2-2-1-16-4">
                <text:number>•</text:number>
                <text:p text:style-name="al">Uitbreiding van een bestaand gebouw (extra bouwlaag, aanbouw) indien dit van invloed is op de parkeernorm (bijvoorbeeld de woonfunctie wordt anders daardoor, of het aantal m2 commerciële ruimte neemt toe).</text:p>
              </text:list-item>
              <text:list-item text:style-override="id1-3-2-2-1-16-5">
                <text:number>•</text:number>
                <text:p text:style-name="al">Uitbreiden van het aantal woningen, zonder dat het oppervlakte veranderd. Denk daarbij aan het splitsen van een eengezinswoning in meerdere kleiner appartementen.</text:p>
              </text:list-item>
            </text:list>
            <text:p text:style-name="al"/>
          </text:section>
          <text:section text:name="artikel_id1-3-2-2-2" text:style-name="artikel">
            <text:p text:style-name="artikel_kop_titel"><text:span text:style-name="artikel_kop_label">Artikel</text:span> <text:span text:style-name="artikel_kop_nr">2.</text:span> Mobiliteitsfonds</text:p>
            <text:list text:style-name="id1-3-2-2-2-2">
              <text:list-item text:style-override="id1-3-2-2-2-2">
                <text:number>1.</text:number>
                <text:p text:style-name="al">Door de gemeente Baarn wordt in het gemeentelijk rekeningschema een balanspost vaste passiva opgenomen aan te duiden als ‘Voorziening mobiliteitsfonds’.</text:p>
              </text:list-item>
              <text:list-item text:style-override="id1-3-2-2-2-3">
                <text:number>2.</text:number>
                <text:p text:style-name="al">Het mobiliteitsfonds heeft tot doel het parkeren in brede zin te accommoderen en de bereikbaarheid van de gemeente Baarn in stand te houden.</text:p>
              </text:list-item>
              <text:list-item text:style-override="id1-3-2-2-2-4">
                <text:number>3.</text:number>
                <text:p text:style-name="al">Als bij ruimtelijke ontwikkelingen niet voldaan kan worden aan de door de gemeente opgelegde parkeereis, kan het college van burgemeester en wethouders onder voorwaarden ontheffing van de parkeereis verlenen.</text:p>
              </text:list-item>
              <text:list-item text:style-override="id1-3-2-2-2-5">
                <text:number>4.</text:number>
                <text:p text:style-name="al">Als aan deze ontheffing een financiële verplichting is verbonden, vloeien de gelden voor deze compensatieregeling in het mobiliteitsfonds.</text:p>
              </text:list-item>
              <text:list-item text:style-override="id1-3-2-2-2-6">
                <text:number>5.</text:number>
                <text:p text:style-name="al">Het batig saldo wordt aangewend voor het realiseren van flankerende mobiliteitsmaatregelen die aantoonbaar bijdragen aan de bereikbaarheid in de gemeente Baarn dan wel de openbare parkeersituatie verbeteren.</text:p>
              </text:list-item>
            </text:list>
            <text:p text:style-name="al"/>
          </text:section>
          <text:section text:name="artikel_id1-3-2-2-3" text:style-name="artikel">
            <text:p text:style-name="artikel_kop_titel"><text:span text:style-name="artikel_kop_label">Artikel</text:span> <text:span text:style-name="artikel_kop_nr">3.</text:span> Toepassingsbereik</text:p>
            <text:p text:style-name="al">Het mobiliteitsfonds geldt voor het gehele grondgebied van de gemeente Baarn.</text:p>
            <text:p text:style-name="al"/>
          </text:section>
          <text:section text:name="artikel_id1-3-2-2-4" text:style-name="artikel">
            <text:p text:style-name="artikel_kop_titel"><text:span text:style-name="artikel_kop_label">Artikel</text:span> <text:span text:style-name="artikel_kop_nr">4.</text:span> Beheer van het mobiliteitsfonds</text:p>
            <text:list text:style-name="id1-3-2-2-4-2">
              <text:list-item text:style-override="id1-3-2-2-4-2">
                <text:number>1.</text:number>
                <text:p text:style-name="al">Het college is belast met het beheer van het Mobiliteitsfonds.</text:p>
              </text:list-item>
              <text:list-item text:style-override="id1-3-2-2-4-3">
                <text:number>2.</text:number>
                <text:p text:style-name="al">Het college doet onttrekkingen en toevoegingen aan het Mobiliteitsfonds.</text:p>
              </text:list-item>
              <text:list-item text:style-override="id1-3-2-2-4-4">
                <text:number>3.</text:number>
                <text:p text:style-name="al">Jaarlijks stelt het college via de reguliere P&amp;C cyclus een overzicht van alle ontvangsten en uitgaven ter beschikking aan de Gemeenteraad.</text:p>
              </text:list-item>
            </text:list>
            <text:p text:style-name="al"/>
          </text:section>
          <text:section text:name="artikel_id1-3-2-2-5" text:style-name="artikel">
            <text:p text:style-name="artikel_kop_titel"><text:span text:style-name="artikel_kop_label">Artikel</text:span> <text:span text:style-name="artikel_kop_nr">5.</text:span> Nadere regels</text:p>
            <text:list text:style-name="id1-3-2-2-5-2">
              <text:list-item text:style-override="id1-3-2-2-5-2">
                <text:number>1.</text:number>
                <text:p text:style-name="al">Het college kan voor de uitvoering van deze verordening nadere regels vaststellen.</text:p>
              </text:list-item>
            </text:list>
            <text:p text:style-name="al"/>
          </text:section>
          <text:section text:name="artikel_id1-3-2-2-6" text:style-name="artikel">
            <text:p text:style-name="artikel_kop_titel"><text:span text:style-name="artikel_kop_label">Artikel</text:span> <text:span text:style-name="artikel_kop_nr">6.</text:span> Inkomsten van het mobiliteitsfonds</text:p>
            <text:p text:style-name="al">Het mobiliteitsfonds bevat de volgende gelden en inkomsten:</text:p>
            <text:list text:style-name="id1-3-2-2-6-3">
              <text:list-item text:style-override="id1-3-2-2-6-3">
                <text:number>1.</text:number>
                <text:p text:style-name="al">Gelden die door initiatiefnemers aan de gemeente Baarn zijn betaald in het kader van de compensatieregeling voor het niet of gedeeltelijk realiseren van de parkeereis.</text:p>
              </text:list-item>
              <text:list-item text:style-override="id1-3-2-2-6-4">
                <text:number>2.</text:number>
                <text:p text:style-name="al">Overige gelden die bij besluit van de raad of het college uitdrukkelijk zijn of worden bestemd voor storting in het mobiliteitsfonds.</text:p>
              </text:list-item>
              <text:list-item text:style-override="id1-3-2-2-6-5">
                <text:number>3.</text:number>
                <text:p text:style-name="al">Rente-inkomsten over de gelden die onder sub a en b van dit artikel zijn genoemd, voor zover er sprake is van een renteberekening op basis van de algemene financiële uitgangspunten.</text:p>
              </text:list-item>
            </text:list>
            <text:p text:style-name="al"/>
          </text:section>
          <text:section text:name="artikel_id1-3-2-2-7" text:style-name="artikel">
            <text:p text:style-name="artikel_kop_titel"><text:span text:style-name="artikel_kop_label">Artikel</text:span> <text:span text:style-name="artikel_kop_nr">7.</text:span> Bepaling bijdrage aan het mobiliteitsfonds </text:p>
            <text:list text:style-name="id1-3-2-2-7-2">
              <text:list-item text:style-override="id1-3-2-2-7-2">
                <text:number>1.</text:number>
                <text:p text:style-name="al">Het aantal parkeerplaatsen waarvoor een storting in het mobiliteitsfonds verschuldigd is, zal worden vastgesteld door het aantal op eigen terrein gerealiseerde of nog te realiseren parkeerplaatsen in mindering te brengen op de totale hoeveelheid voor het bouwplan te realiseren parkeerplaatsen (nodig op basis van de parkeereis).</text:p>
              </text:list-item>
              <text:list-item text:style-override="id1-3-2-2-7-3">
                <text:number>2.</text:number>
                <text:p text:style-name="al">Voor het bepalen van de te realiseren parkeereis hanteert de gemeente Baarn de parkeernormen zoals opgenomen in de Nota Parkeernormen 2025.</text:p>
              </text:list-item>
              <text:list-item text:style-override="id1-3-2-2-7-4">
                <text:number>3.</text:number>
                <text:p text:style-name="al">Het college kan in specifieke uitzonderingsgevallen, met een beroep op de hardheidsclausule uit de Nota Parkeernormen 2025, ontheffing verlenen van de verplichte storting in het mobiliteitsfonds indien zij van oordeel is dat toepassing van deze nota één of meer belanghebbenden onevenredig zou benadelen.</text:p>
              </text:list-item>
              <text:list-item text:style-override="id1-3-2-2-7-5">
                <text:number>4.</text:number>
                <text:p text:style-name="al">In de tabel zijn de tarieven voor de stortingen in het mobiliteitsfonds opgenomen. Deze tarieven zijn prijspeil 01-01-2026. Jaarlijks worden de tarieven geïndexeerd conform CPI Alle huishoudens.</text:p>
              </text:list-item>
            </text:list>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ontwikkeling</text:span>
                    </text:p>
                  </table:table-cell>
                  <table:table-cell table:style-name="entry" table:number-rows-spanned="1" table:number-columns-spanned="1">
                    <text:p text:style-name="table_al">
                      <text:span text:style-name="nadrukvet">Gebied (Gebiedsindeling conform Nota Parkeernormen 2025 artikel 2.3)</text:span>
                    </text:p>
                  </table:table-cell>
                  <table:table-cell table:style-name="entry" table:number-rows-spanned="1" table:number-columns-spanned="1">
                    <text:p text:style-name="table_al">
                      <text:span text:style-name="nadrukvet">Storting mobiliteitsfonds (BTW vrij, per parkeerplaat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en: Koop en vrije sector huur</text:p>
                    <text:p text:style-name="table_al"/>
                    <text:p text:style-name="table_al"/>
                  </table:table-cell>
                  <table:table-cell table:style-name="entry" table:number-rows-spanned="1" table:number-columns-spanned="1">
                    <text:p text:style-name="table_al">Centrum</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 bebouwde kom en buitengebie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en: Sociale huur en zorgvoorzieningen</text:p>
                  </table:table-cell>
                  <table:table-cell table:style-name="entry" table:number-rows-spanned="1" table:number-columns-spanned="1">
                    <text:p text:style-name="table_al">Centr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 bebouwde kom en buitengebie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verige ontwikkelingen niet zijnde wonen</text:p>
                  </table:table-cell>
                  <table:table-cell table:style-name="entry" table:number-rows-spanned="1" table:number-columns-spanned="1">
                    <text:p text:style-name="table_al">Geheel Baarn</text:p>
                  </table:table-cell>
                  <table:table-cell table:style-name="entry" table:number-rows-spanned="1" table:number-columns-spanned="1">
                    <text:p text:style-name="table_al">€ 12.5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initiatiefnemer verplicht zich om een bedrag, te berekenen op grond van het bepaalde in artikel 7 van deze verordening, te storten in het mobiliteitsfonds.</text:p>
              </text:list-item>
              <text:list-item text:style-override="id1-3-2-2-8-3">
                <text:number>2.</text:number>
                <text:p text:style-name="al">Deze financiële verplichting van de initiatiefnemer ten aanzien van de compensatieregeling wordt privaatrechtelijk geregeld.</text:p>
              </text:list-item>
              <text:list-item text:style-override="id1-3-2-2-8-4">
                <text:number>3.</text:number>
                <text:p text:style-name="al">De gemeente Baarn gaat, na ontvangst van het te storten bedrag, over tot verlening van de omgevingsvergunning, mits ook aan de andere voorwaarden voor vergunningverlening wordt voldaan.</text:p>
              </text:list-item>
            </text:list>
            <text:p text:style-name="al"/>
          </text:section>
          <text:section text:name="artikel_id1-3-2-2-9" text:style-name="artikel">
            <text:p text:style-name="artikel_kop_titel"><text:span text:style-name="artikel_kop_label">Artikel</text:span> <text:span text:style-name="artikel_kop_nr">9.</text:span> Besteding van de gelden</text:p>
            <text:list text:style-name="id1-3-2-2-9-2">
              <text:list-item text:style-override="id1-3-2-2-9-2">
                <text:number>1.</text:number>
                <text:p text:style-name="al">Gelden van het mobiliteitsfonds zijn bestemd voor:</text:p>
                <text:list text:style-name="id1-3-2-2-9-2-3">
                  <text:list-item text:style-override="id1-3-2-2-9-2-3-1">
                    <text:number>•</text:number>
                    <text:p text:style-name="al">Uitgaven voor het realiseren van (flankerende) mobiliteitsmaatregelen of parkeerplaatsen voor auto of fiets in de openbare ruimte in het kader van de compensatieregeling. Dit kunnen bijvoorbeeld (maar niet uitputtend) zijn: het aanbieden van deelmobiliteit, realisatie of bijdragen aan ov-haltes en looproutes naar ov-haltes, realisatie of verbetering van lokale fiets- en voetgangersverbindingen en herinrichtingen van lokale infrastructuur.</text:p>
                  </text:list-item>
                  <text:list-item text:style-override="id1-3-2-2-9-2-3-2">
                    <text:number>•</text:number>
                    <text:p text:style-name="al">Incidentele uitgaven voor maatregelen die tot doel hebben de bereikbaarheid van Baarn te verbeteren, het autogebruik te beperken of reguleren, maar ook activiteiten op het gebied van verkeer en vervoer waaraan het gemeentebestuur prioriteit geeft.</text:p>
                  </text:list-item>
                </text:list>
              </text:list-item>
              <text:list-item text:style-override="id1-3-2-2-9-3">
                <text:number>2.</text:number>
                <text:p text:style-name="al">Gelden kunnen in ieder geval niet ingezet worden:</text:p>
                <text:list text:style-name="id1-3-2-2-9-3-3">
                  <text:list-item text:style-override="id1-3-2-2-9-3-3-1">
                    <text:number>•</text:number>
                    <text:p text:style-name="al">Ten behoeve van een negatieve grondexploitatie.</text:p>
                  </text:list-item>
                  <text:list-item text:style-override="id1-3-2-2-9-3-3-2">
                    <text:number>•</text:number>
                    <text:p text:style-name="al">Om een private parkeervoorziening te financier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ijzigen of opheffen van het mobiliteitsfonds</text:p>
            <text:list text:style-name="id1-3-2-2-10-2">
              <text:list-item text:style-override="id1-3-2-2-10-2">
                <text:number>1.</text:number>
                <text:p text:style-name="al">De gemeenteraad besluit tot het wijzigen en opheffen van het mobiliteitsfonds en de daarvan integraal deel uitmakende onderdelen.</text:p>
              </text:list-item>
              <text:list-item text:style-override="id1-3-2-2-10-3">
                <text:number>2.</text:number>
                <text:p text:style-name="al">De gemeenteraad kan slechts tot opheffing overgaan indien de compensatieregeling niet langer van toepassing is.</text:p>
              </text:list-item>
              <text:list-item text:style-override="id1-3-2-2-10-4">
                <text:number>3.</text:number>
                <text:p text:style-name="al">Als na afwikkeling van de gesloten overeenkomsten nog enig batig saldo overblijft, zal door het college een voorstel aan de raad worden gedaan om de resterende gelden voor een uitsluitend mobiliteitsgerelateerde besteding aan te wend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bekendmaking van het besluit.</text:p>
              </text:list-item>
              <text:list-item text:style-override="id1-3-2-2-11-3">
                <text:number>2.</text:number>
                <text:p text:style-name="al">Deze verordening kan worden aangehaald als ‘Verordening Mobiliteitsfonds gemeente Baarn 202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5 februari 2026. </text:span></text:p>
            <text:p><text:span text:style-name="functie"/></text:p>
            <text:p><text:span text:style-name="functie">De raad van de gemeente Baarn,</text:span></text:p>
            <text:p><text:span text:style-name="functie"/></text:p>
            <text:p><text:span text:style-name="functie"/></text:p>
            <text:p><text:span text:style-name="functie"/></text:p>
            <text:p><text:span text:style-name="functie"/></text:p>
            <text:p><text:span text:style-name="functie">C. Heusingveld       M.A. Röel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6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Verordening “Mobiliteitsfonds” Baarn 2026</meta:user-defined>
    <meta:user-defined meta:name="DCTERMS.W3CDTF/DCTERMS.available">2026-03-25</meta:user-defined>
    <meta:user-defined meta:name="DCTERMS.W3CDTF/OVERHEIDop.jaargang">2026</meta:user-defined>
    <meta:user-defined meta:name="OVERHEIDop.publicationIssue">137633</meta:user-defined>
    <meta:user-defined meta:name="OVERHEIDop.betreftRegeling">CVDR759356_1</meta:user-defined>
    <meta:user-defined meta:name="xs:date/OVERHEIDop.startdatum">2026-02-26</meta:user-defined>
    <meta:user-defined meta:name="OVERHEIDop.GmbID/DC.identifier">gmb-2026-137633</meta:user-defined>
    <meta:user-defined meta:name="OVERHEIDop.versieInformatie"/>
  </office:meta>
</office:document-meta>
</file>