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aanleggen van GBES d.m.v. verticale grondboringen , Arendalweg 1, 9723 CM Groningen, Verzoeklocatie 2026022700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aanleggen van een gesloten bodemenergiesysteem d.m.v. verticale grondboringen op het adres Arendalweg 1 te Groningen</text:span>
          </text:p>
            <text:p text:style-name="common-al">
            
          </text:p>
            <text:p text:style-name="common-al">De gemeente Groningen heeft op 27-02-2026 een melding ontvangen en op 18-3-2026  geaccepteerd voor het aanleggen van een gesloten bodemenergiesysteem d.m.v. verticale grondboringen op het adres <text:span text:style-name="nadrukvet">Arendalweg 1 te Groningen</text:span>, dossiernummer GRN-000320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62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2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2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20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generiek, het aanleggen van GBES d.m.v. verticale grondboringen , Arendalweg 1, 9723 CM Groningen, Verzoeklocatie 2026022700217</meta:user-defined>
    <meta:user-defined meta:name="OVERHEIDop.datumEindeReactietermijn">2026-05-04</meta:user-defined>
    <meta:user-defined meta:name="OVERHEIDop.terinzageleggingBG">https://groningen.lokalebekendmakingen.nl/case/1:9822:227752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28</meta:user-defined>
    <meta:user-defined meta:name="OVERHEIDop.GmbID/DC.identifier">gmb-2026-137628</meta:user-defined>
    <meta:user-defined meta:name="OVERHEIDop.versieInformatie"/>
  </office:meta>
</office:document-meta>
</file>