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het kappen van 2 pijnbomen en 1 berkenboom,  Oostermaatsdijk 8, 7434PL Lettel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0-03-2026</text:p>
            <text:p text:style-name="common-al">
            <text:span text:style-name="nadrukvet">Locatie:</text:span> Oostermaatsdijk 8, 7434PL Lettele</text:p>
            <text:p text:style-name="common-al">
            <text:span text:style-name="nadrukvet">Zaakomschrijving:</text:span> het kappen van 2 pijnbomen en 1 berkenboom</text:p>
            <text:p text:style-name="common-al">
            <text:span text:style-name="nadrukvet">Zaaknummer:</text:span> Z2026-00002624</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Wij sturen u per mail het besluit en de bijlagen. Wilt u hierbij het zaaknummer Z2026-000026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6-000026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37626</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626</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626</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0002624</meta:user-defined>
    <meta:user-defined meta:name="DCTERMS.abstract">het kappen van 2 pijnbomen en 1 berkenboom</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het kappen van 2 pijnbomen en 1 berkenboom,  Oostermaatsdijk 8, 7434PL Lettele</meta:user-defined>
    <meta:user-defined meta:name="DCTERMS.W3CDTF/DCTERMS.available">2026-03-24</meta:user-defined>
    <meta:user-defined meta:name="DCTERMS.W3CDTF/OVERHEIDop.jaargang">2026</meta:user-defined>
    <meta:user-defined meta:name="OVERHEIDop.publicationIssue">137626</meta:user-defined>
    <meta:user-defined meta:name="OVERHEIDop.GmbID/DC.identifier">gmb-2026-137626</meta:user-defined>
    <meta:user-defined meta:name="OVERHEIDop.versieInformatie"/>
  </office:meta>
</office:document-meta>
</file>