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ven van workshops aan huis en verhuur atelierruimte t.b.v. beeldende kunst, Leeuwte 35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6</text:p>
            <text:p text:style-name="common-al">
            <text:span text:style-name="nadrukvet">Locatie:</text:span> Leeuwte 35, 8326AA Sint Jansklooster</text:p>
            <text:p text:style-name="common-al">
            <text:span text:style-name="nadrukvet">Zaakomschrijving:</text:span> het geven van workshops aan huis en verhuur atelierruimte t.b.v. beeldende kunst</text:p>
            <text:p text:style-name="common-al">
            <text:span text:style-name="nadrukvet">Zaaknummer:</text:span> Z2026-0000270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7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7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76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2702</meta:user-defined>
    <meta:user-defined meta:name="DCTERMS.abstract">het geven van workshops aan huis en verhuur atelierruimte t.b.v. beeldende kun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geven van workshops aan huis en verhuur atelierruimte t.b.v. beeldende kunst, Leeuwte 35 in Sint Jansklooster</meta:user-defined>
    <meta:user-defined meta:name="DCTERMS.W3CDTF/DCTERMS.available">2026-03-24</meta:user-defined>
    <meta:user-defined meta:name="DCTERMS.W3CDTF/OVERHEIDop.jaargang">2026</meta:user-defined>
    <meta:user-defined meta:name="OVERHEIDop.publicationIssue">137625</meta:user-defined>
    <meta:user-defined meta:name="OVERHEIDop.GmbID/DC.identifier">gmb-2026-137625</meta:user-defined>
    <meta:user-defined meta:name="OVERHEIDop.versieInformatie"/>
  </office:meta>
</office:document-meta>
</file>