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emorial Rally rit Hulst 2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>Datum bestluit: 20 maart 2026</text:p>
            <text:p text:style-name="common-al">Omschrijving: Memorial Rit: Rally Hulst</text:p>
            <text:p text:style-name="common-al">Locatie: Grote Markt start en eindpunt</text:p>
            <text:p text:style-name="common-al">Zaaknummer: 992947</text:p>
            <text:p text:style-name="common-al">Datum evenement: 29-3-2026</text:p>
            <text:p text:style-name="common-al">Tijdstip evenement: 07:00 uur tot 18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76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2947</meta:user-defined>
    <dc:language>nl</dc:language>
    <meta:user-defined meta:name="OVERHEIDop.locatietype/OVERHEIDop.gebiedsmarkering">Punt</meta:user-defined>
    <meta:user-defined meta:name="DC.title">Besluit evenementenvergunning Memorial Rally rit Hulst 29 maart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23</meta:user-defined>
    <meta:user-defined meta:name="OVERHEIDop.GmbID/DC.identifier">gmb-2026-137623</meta:user-defined>
    <meta:user-defined meta:name="OVERHEIDop.versieInformatie"/>
  </office:meta>
</office:document-meta>
</file>