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vernieuwing (bitumen en isolatie) en plaatsing zonnepanelen, Rijnsburgerweg 25 2334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7690</text:p>
            <text:p text:style-name="common-al">
            <text:span text:style-name="nadrukvet">Ingekomen:</text:span> 20-03-2026</text:p>
            <text:p text:style-name="common-al">
            <text:span text:style-name="nadrukvet">Locatie:</text:span> Rijnsburgerweg 25 2334B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7690" xlink:type="simple">publicatiesomgevingsvergunningen@leiden.nl</text:a> de volgende gegevens:</text:p>
            <text:p text:style-name="common-al">-het kenmerk van de aanvraag: Z/26/39676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6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7690</meta:user-defined>
    <meta:user-defined meta:name="DCTERMS.abstract">dakvernieuwing (bitumen en isolatie) en plaatsing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vernieuwing (bitumen en isolatie) en plaatsing zonnepanelen, Rijnsburgerweg 25 2334BC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492_Samenvatting 000|exb-2026-10477</meta:user-defined>
    <meta:user-defined meta:name="OVERHEIDop.publicationIssue">137622</meta:user-defined>
    <meta:user-defined meta:name="OVERHEIDop.GmbID/DC.identifier">gmb-2026-137622</meta:user-defined>
    <meta:user-defined meta:name="OVERHEIDop.versieInformatie"/>
  </office:meta>
</office:document-meta>
</file>