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Rondom "Het Punt" Burgemeester Koetjestraat 2-4 in Vroomshoop, Muziekevenement "Sing in" op 14-06-2026 van 16.00 tot 17.30 uur, ontvangen op 19-03-2026, zaaknummer TR-Z2026-0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Rondom "Het Punt" Burgemeester Koetjestraat 2-4 in Vroomshoop</text:p>
            <text:p text:style-name="common-al">
            <text:span text:style-name="nadrukvet">Wat:</text:span> Muziekevenement "Sing in" op 14-06-2026 van 16.00 tot 17.3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34</meta:user-defined>
    <meta:user-defined meta:name="DCTERMS.abstract">Muziekevenement "Sing in" op 14-06-2026 van 16.00 tot 17.30 uur</meta:user-defined>
    <dc:language>nl</dc:language>
    <meta:user-defined meta:name="OVERHEIDop.locatietype/OVERHEIDop.gebiedsmarkering">Punt</meta:user-defined>
    <meta:user-defined meta:name="DC.title">Gemeente Twenterand - Ingekomen aanvraag Rondom "Het Punt" Burgemeester Koetjestraat 2-4 in Vroomshoop, Muziekevenement "Sing in" op 14-06-2026 van 16.00 tot 17.30 uur, ontvangen op 19-03-2026, zaaknummer TR-Z2026-00063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7619</meta:user-defined>
    <meta:user-defined meta:name="OVERHEIDop.GmbID/DC.identifier">gmb-2026-137619</meta:user-defined>
    <meta:user-defined meta:name="OVERHEIDop.versieInformatie"/>
  </office:meta>
</office:document-meta>
</file>