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text:p>
      <text:section text:name="regeling_id1-3-2" text:style-name="regeling">
        <text:section text:name="aanhef_id1-3-2-1" text:style-name="aanhef">
          <text:section text:name="preambule_id1-3-2-1-1" text:style-name="preambule">
            <text:p text:style-name="al"/>
            <text:p text:style-name="al">De burgemeester van Heusden </text:p>
            <text:p text:style-name="al"/>
            <text:p text:style-name="al">gelet op: </text:p>
            <text:p text:style-name="al">Artikel 151c Gemeentewet en artikel 2:77 van de Algemene Plaatselijke Verordening gemeente Heusden 2023, </text:p>
            <text:p text:style-name="al"/>
            <text:p text:style-name="al">Overwegende dat: </text:p>
            <text:p text:style-name="al">- Er sprake is van een ernstig en herhaald patroon van zware incidenten gericht op een woning aan het Josef Israëlplantsoen in Drunen die de openbare orde en veiligheid verstoren; </text:p>
            <text:p text:style-name="al">- er als gevolg van deze incidenten onrust en onveiligheidsgevoel is ontstaat onder omwonenden; </text:p>
            <text:p text:style-name="al">- intensivering van toezicht door de politie en toezicht en handhaving niet heeft geleid tot het voorkomen van nieuwe incidenten; </text:p>
            <text:p text:style-name="al">- het cameratoezicht in de hierna genoemde gebied voldoet aan de eisen die artikel 151c van de Gemeentewet stelt aan het instellen van cameratoezicht (zoals kenbaarheid van cameratoezicht, proportionaliteit en subsidiariteit); </text:p>
            <text:p text:style-name="al">- de gemeenteraad van Heusden op 23 maart 2026 per brief zal worden geïnformeerd over het cameratoezicht waarin de motivering en de afwegingen die ten grondslag liggen aan dit besluit nader toegelicht zal worden; </text:p>
            <text:p text:style-name="al">- de belangen van openbare orde en veiligheid in dit geval zwaarder wegen dan individuele belangen van burgers en dat deze belangen zijn afgewogen; </text:p>
            <text:p text:style-name="al">- in de lokale driehoek op 17 maart 2026 overleg heeft plaatsgevonden over dit ontwerpbesluit en de lokale driehoek achter het inzetten van cameratoezicht staat en van mening is dat dit een bijdrage kan leveren aan het voorkomen van nieuwe incidenten; </text:p>
            <text:p text:style-name="al">- er op de aan te wijzen locatie gekozen wordt voor een opnameregime (geen permanent uitkijkregime). De camerabeelden worden 24 uur per dag opgenomen en opgeslagen. De opgenomen beelden worden alleen bekeken indien er sprake is van verstoring van de openbare orde, klachten, strafbare feiten of een aangifte, waardoor inbreuk op het individuele belang van burgers wordt beperkt. De opgenomen beelden worden ten hoogste 28 dagen bewaard; </text:p>
            <text:p text:style-name="al">- cameratoezicht naar verwachting een substantiële meerwaarde heeft bij het handhaven van de openbare orde; </text:p>
            <text:p text:style-name="al">- cameratoezicht naar verwachting preventieve werking heeft en nieuwe incidenten in en rond het Jozef Israëlplantsoen kan voorkomen. </text:p>
            <text:p text:style-name="al"/>
            <text:p text:style-name="al">
            <text:span text:style-name="nadrukvet">Besluit:</text:span>
          </text:p>
            <text:p text:style-name="al">1. Over te gaan tot het inzetten van cameratoezicht, als bedoeld in artikel 151c tweede lid aanhef en sub a en b van de Gemeentewet jo. artikel 2:77 van de Algemene Plaatselijke Verordening gemeente Heusden 2023, in het Jozef Israëlplantsoen te Drunen. </text:p>
            <text:p text:style-name="al">2. het cameratoezicht te starten op 20 maart 2026 om 16.00 uur en te laten eindigen op 20 juni 2026 om 16.00 uur; </text:p>
            <text:p text:style-name="al">3. de inzet van het cameratoezicht na bovengenoemde periode te evalueren en, indien dit noodzakelijk en proportioneel is, de inzet van cameratoezicht te verlengen; </text:p>
            <text:p text:style-name="al">4. de periode, waarin er daadwerkelijk opname door de camera’s plaatsvindt, vast te stellen op 24 uur per dag; </text:p>
            <text:p text:style-name="al"/>
            <text:p text:style-name="al">
            <text:span text:style-name="nadrukvet">Bezwaar</text:span>
          </text:p>
            <text:p text:style-name="al">Bent u het niet eens met dit besluit? Dan kunt u hiertegen schriftelijk en binnen zes weken na de verzenddatum van dit besluit bij de gemeente een bezwaarschrift indienen. </text:p>
            <text:p text:style-name="al">Wilt u het bezwaarschrift ondertekenen en ervoor zorgen dat het in ieder geval de volgende gegevens bevat: </text:p>
            <text:p text:style-name="al">• uw naam en adres; </text:p>
            <text:p text:style-name="al">• de datum; </text:p>
            <text:p text:style-name="al">• een omschrijving (of een kopie) van het besluit waartegen u bezwaar maakt; </text:p>
            <text:p text:style-name="al">• argumenten voor het bezwaar. </text:p>
            <text:p text:style-name="al"/>
            <text:p text:style-name="al">U kunt uw bezwaarschrift ook digitaal indienen. Kijk hiervoor op https://www.heusden.nl/storage/pdc/bezwaar-en-beroep/. Hiervoor heeft u wel een elektronische handtekening (DigiD) nodig. </text:p>
            <text:p text:style-name="al"/>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 </text:p>
            <text:p text:style-name="al"/>
            <text:p text:style-name="al"/>
            <text:p text:style-name="al">Aldus besloten te Vlijmen op 20 maart 2026, </text:p>
            <text:p text:style-name="al"/>
            <text:p text:style-name="al">de burgemeester van Heusden, </text:p>
            <text:p text:style-name="al">drs. W. van Hee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761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1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TERMS.abstract">Besluit cameratoezicht Jozef Israëlplantsoen Drunen</meta:user-defined>
    <meta:user-defined meta:name="DCTERMS.alternative">Besluit cameratoezicht Jozef Israëlplantsoen Drunen</meta:user-defined>
    <dc:language>nl</dc:language>
    <meta:user-defined meta:name="OVERHEIDop.locatietype/OVERHEIDop.gebiedsmarkering">Gemeente</meta:user-defined>
    <meta:user-defined meta:name="OVERHEIDop.locatietype/OVERHEIDop.gebiedsmarkering">Woonplaats</meta:user-defined>
    <meta:user-defined meta:name="DC.title">Besluit</meta:user-defined>
    <meta:user-defined meta:name="DCTERMS.W3CDTF/DCTERMS.available">2026-03-24</meta:user-defined>
    <meta:user-defined meta:name="DCTERMS.W3CDTF/OVERHEIDop.jaargang">2026</meta:user-defined>
    <meta:user-defined meta:name="OVERHEIDop.publicationIssue">137616</meta:user-defined>
    <meta:user-defined meta:name="OVERHEIDop.GmbID/DC.identifier">gmb-2026-137616</meta:user-defined>
    <meta:user-defined meta:name="OVERHEIDop.versieInformatie"/>
  </office:meta>
</office:document-meta>
</file>