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straat 166, 7311 BC Apeldoorn, het wijzigen van gebruik van deel winkel naar wonen en splitsen woon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8-03-2026</text:p>
            <text:p text:style-name="common-al">Zaaknummer:  02006151942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7615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615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615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151942</meta:user-defined>
    <dc:language>nl</dc:language>
    <meta:user-defined meta:name="OVERHEIDop.locatietype/OVERHEIDop.gebiedsmarkering">Punt</meta:user-defined>
    <meta:user-defined meta:name="DC.title">Aanvraag Omgevingsvergunning Hoofdstraat 166, 7311 BC Apeldoorn, het wijzigen van gebruik van deel winkel naar wonen en splitsen woondeel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7615</meta:user-defined>
    <meta:user-defined meta:name="OVERHEIDop.GmbID/DC.identifier">gmb-2026-137615</meta:user-defined>
    <meta:user-defined meta:name="OVERHEIDop.versieInformatie"/>
  </office:meta>
</office:document-meta>
</file>