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noemen uitvoerder subsidieregeling Lokale Aanpak Nationaal Isolatieprogramma - mandatering directeur Winst uit je woning: Samen Inkopen B.V.</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Alblasserdam,</text:p>
            <text:p text:style-name="al">gelet op de Gemeentewet en de Algemene wet bestuursrecht, de Algemene Subsidieverordening gemeente Alblasserdam;</text:p>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directeur van Winst uit je Woning B.V. te mandateren voor het toekennen van individuele subsidies gebaseerd op de subsidieregeling, Subsidieregeling isolatie koopwoningen in de gemeente Alblasserdam 2026 en het dientengevolge financieel-administratief verwerken van het subsidiebedrag ten behoeve van de bewoner, aan wie de subsidie is toegekend. De daadwerkelijke uitvoering gebeurt binnen de organisatie middels ondermandatering, waarbij de directie zorg draagt dat bij het nemen van subsidiebeslissingen de kaders van de subsidieregeling van toepassing zijn.</text:p>
            <text:list text:style-name="id1-3-2-2-1-3">
              <text:list-item text:style-override="id1-3-2-2-1-3-1">
                <text:number>1.</text:number>
                <text:p text:style-name="al">Het college en de burgemeester, ieder voor zover het zijn bevoegdheid betreft, mandateren de directeur van Winst uit je Woning: Samen Inkopen B.V voor:</text:p>
                <text:list text:style-name="id1-3-2-2-1-3-1-3">
                  <text:list-item text:style-override="id1-3-2-2-1-3-1-3-1">
                    <text:number>a.</text:number>
                    <text:p text:style-name="al">Het toekennen van individuele subsidies gebaseerd op subsidieregeling, Subsidieregeling isolatie koopwoningen in de gemeente Alblasserdam 2026, het verlenen, vaststellen van individuele subsidies gebaseerd op de subsidieregeling, Subsidieregeling isolatie koopwoningen in de gemeente Alblasserdam 2026<text:span text:style-name="nadrukcur"/>en </text:p>
                  </text:list-item>
                  <text:list-item text:style-override="id1-3-2-2-1-3-1-3-2">
                    <text:number>b.</text:number>
                    <text:p text:style-name="al">het dientengevolge financieel-administratief verwerken van het subsidiebedrag ten behoeve van de bewoner, aan wie de subsidie is toegekend. </text:p>
                  </text:list-item>
                  <text:list-item text:style-override="id1-3-2-2-1-3-1-3-3">
                    <text:number>c.</text:number>
                    <text:p text:style-name="al">De daadwerkelijke uitvoering gebeurt binnen de organisatie middels ondermandatering, waarbij de directie zorg draagt dat bij het nemen van subsidiebeslissingen de kaders van de subsidieregeling van toepassing zijn.</text:p>
                  </text:list-item>
                </text:list>
              </text:list-item>
              <text:list-item text:style-override="id1-3-2-2-1-3-2">
                <text:number>2.</text:number>
                <text:p text:style-name="al">De operationeel directeur blijft bij het nemen van deze besluiten binnen de kaders van de subsidieregeling. </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Gemeente Alblasserdam geeft de subsidiegelden in beheer aan de onafhankelijke Stichting Tussenrekening (zie addendum), die de financiële administratie zal voeren en in het kader hiervan betalingen zal verrichten.</text:p>
            <text:p text:style-name="al"/>
          </text:section>
          <text:section text:name="artikel_id1-3-2-2-3" text:style-name="artikel">
            <text:p text:style-name="artikel_kop_titel"><text:span text:style-name="artikel_kop_label">Artikel</text:span> <text:span text:style-name="artikel_kop_nr">3</text:span> </text:p>
            <text:p text:style-name="al">Dit besluit treedt in werking de dag na de bekendmaking.</text:p>
            <text:p text:style-name="al"/>
          </text:section>
          <text:section text:name="artikel_id1-3-2-2-4" text:style-name="artikel">
            <text:p text:style-name="artikel_kop_titel"><text:span text:style-name="artikel_kop_label">Artikel</text:span> <text:span text:style-name="artikel_kop_nr">4</text:span> </text:p>
            <text:p text:style-name="al">De oude regeling benoemen uitvoerder subsidieregeling Lokale Aanpak Nationaal Isolatieprogramma - mandatering operationeel directeur Winst uit je woning: Samen Inkopen B.V. wordt ingetrokken op het moment dat deze regeling in werking treedt. </text:p>
            <text:p text:style-name="al"/>
          </text:section>
        </text:section>
        <text:section text:name="regeling-sluiting_id1-3-2-3" text:style-name="regeling-sluiting">
          <text:section text:name="ondertekening_id1-3-2-3-1">
            <text:p><text:span text:style-name="functie">Het college van burgemeester en wethouders, </text:span></text:p>
            <text:p><text:span text:style-name="functie"/></text:p>
            <text:p><text:span text:style-name="functie">24 februari 2026</text:span></text:p>
            <text:p><text:span text:style-name="functie"/></text:p>
            <text:p><text:span text:style-name="functie"/></text:p>
            <text:p><text:span text:style-name="functie">…………………………………………, ………………………………………,</text:span></text:p>
            <text:p><text:span text:style-name="functie">Merel van Hal, Jan Willem Boersma</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759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9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9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Alblasserdam</meta:user-defined>
    <meta:user-defined meta:name="OVERHEIDop.Rubriek/DC.type">delegatie- of mandaatbesluit</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Algemene wet bestuursrecht]|[1.0:c:BWBR0005537&amp;g=2026-01-01</meta:user-defined>
    <meta:user-defined meta:name="DC.source">Algemene subsidieverordening gemeente Alblasserdam]|[https://lokaleregelgeving.overheid.nl/CVDR445231/1</meta:user-defined>
    <dc:language>nl</dc:language>
    <meta:user-defined meta:name="OVERHEIDop.locatietype/OVERHEIDop.gebiedsmarkering">Gemeente</meta:user-defined>
    <meta:user-defined meta:name="DC.title">Benoemen uitvoerder subsidieregeling Lokale Aanpak Nationaal Isolatieprogramma - mandatering directeur Winst uit je woning: Samen Inkopen B.V.</meta:user-defined>
    <meta:user-defined meta:name="DCTERMS.W3CDTF/DCTERMS.available">2026-03-24</meta:user-defined>
    <meta:user-defined meta:name="DCTERMS.W3CDTF/OVERHEIDop.jaargang">2026</meta:user-defined>
    <meta:user-defined meta:name="OVERHEIDop.publicationIssue">137598</meta:user-defined>
    <meta:user-defined meta:name="OVERHEIDop.GmbID/DC.identifier">gmb-2026-137598</meta:user-defined>
    <meta:user-defined meta:name="OVERHEIDop.versieInformatie"/>
  </office:meta>
</office:document-meta>
</file>