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op de locatie Schenkeldijk 70 A te 's-Gravendeel zaaknummer 90035991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individueel gesloten bodemenergiesysteem op de locatie Schenkeldijk 70 A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5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individueel gesloten bodemenergiesysteem op de locatie Schenkeldijk 70 A te 's-Gravendeel zaaknummer 9003599184</meta:user-defined>
    <meta:user-defined meta:name="DCTERMS.W3CDTF/DCTERMS.available">2026-03-24</meta:user-defined>
    <meta:user-defined meta:name="DCTERMS.W3CDTF/OVERHEIDop.jaargang">2026</meta:user-defined>
    <meta:user-defined meta:name="OVERHEIDop.publicationIssue">137595</meta:user-defined>
    <meta:user-defined meta:name="OVERHEIDop.GmbID/DC.identifier">gmb-2026-137595</meta:user-defined>
    <meta:user-defined meta:name="OVERHEIDop.versieInformatie"/>
  </office:meta>
</office:document-meta>
</file>