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ehandelen, regelen en meten van aardgas op de locatie Bullekeslaan 10 te Gorinchem zaaknummer 9003607356</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behandelen, regelen en meten van aardgas op de locatie Bullekeslaan 10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59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9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9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behandelen, regelen en meten van aardgas op de locatie Bullekeslaan 10 te Gorinchem zaaknummer 9003607356</meta:user-defined>
    <meta:user-defined meta:name="DCTERMS.W3CDTF/DCTERMS.available">2026-03-24</meta:user-defined>
    <meta:user-defined meta:name="DCTERMS.W3CDTF/OVERHEIDop.jaargang">2026</meta:user-defined>
    <meta:user-defined meta:name="OVERHEIDop.publicationIssue">137592</meta:user-defined>
    <meta:user-defined meta:name="OVERHEIDop.GmbID/DC.identifier">gmb-2026-137592</meta:user-defined>
    <meta:user-defined meta:name="OVERHEIDop.versieInformatie"/>
  </office:meta>
</office:document-meta>
</file>