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Haarlemmermeer 2026</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Presidium nr. 13006525;</text:p>
            <text:p text:style-name="al"/>
            <text:p text:style-name="al">Gelet op de artikelen 95, eerste en tweede lid, 96, eerste en tweede lid, en 97, 98, 99 van de Gemeentewet;</text:p>
            <text:p text:style-name="al"/>
            <text:p text:style-name="al">En gelet op de artikelen 3.1.1, vijfde lid, 3.1.3, eerste lid, 3.1.4, eerste lid, artikel 3.1.4a, eerste lid, 3.1.8, eerste lid, 3.1.9, eerste lid, 3.3.2, 3.3.3, tweede lid, 3.4.1, eerste lid, en 3.4.2 en 3.3.8 van het Rechtspositiebesluit decentrale politieke ambtsdragers;</text:p>
            <text:p text:style-name="al"/>
            <text:p text:style-name="al">Besluit vast te stellen de volgende verordening: Verordening rechtspositie raads- en commissieleden Haarlemmermeer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
                <text:span text:style-name="nadrukvet">commissielid</text:span>: lid van een commissie als bedoeld in de artikelen 82, 83 en 84 van de Gemeentewet, dat niet tevens raadslid is, en/of de ambtenaar die tot lid van een commissie is benoemd.</text:p>
              </text:list-item>
              <text:list-item text:style-override="id1-3-2-2-1-3-2">
                <text:number>b.</text:number>
                <text:p text:style-name="al">
                <text:span text:style-name="nadrukvet">griffier</text:span>: de griffier, bedoeld in artikel 107 van de Gemeentewet.</text:p>
              </text:list-item>
              <text:list-item text:style-override="id1-3-2-2-1-3-3">
                <text:number>c.</text:number>
                <text:p text:style-name="al">
                <text:span text:style-name="nadrukvet">raadslid</text:span>: lid van de gemeenteraad van Haarlemmermeer.</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De vergoeding voor de werkzaamheden, bedoeld in artikel 3.1.1, eerste lid, van het Rechtspositiebesluit decentrale politieke ambtsdragers, is gelijk aan de door de minister van Binnenlandse Zaken en Koninkrijksrelaties vastgestelde vergoeding voor de gemeenteklasse waar de gemeente Haarlemmermeer toe behoort.</text:p>
          </text:section>
          <text:section text:name="artikel_id1-3-2-2-3" text:style-name="artikel">
            <text:p text:style-name="artikel_kop_titel"><text:span text:style-name="artikel_kop_label">Artikel</text:span> <text:span text:style-name="artikel_kop_nr">3</text:span> Toelage raadslid onderzoekscommissie en bijzondere commissie</text:p>
            <text:p text:style-name="al">Een raadslid dat lid is van een onderzoekscommissie als bedoeld in artikel 155a, derde lid, van de Gemeentewet wordt voor de duur van de activiteiten van die commissie ten laste van de gemeente een toelage toegekend van € 450,- per maand met een maximum van driemaal de maandelijkse vergoeding voor de werkzaamheden, bedoeld in artikel 3.1.1, eerste lid, Rechtspositiebesluit decentrale politieke ambtsdragers.</text:p>
          </text:section>
          <text:section text:name="artikel_id1-3-2-2-4" text:style-name="artikel">
            <text:p text:style-name="artikel_kop_titel"><text:span text:style-name="artikel_kop_label">Artikel</text:span> <text:span text:style-name="artikel_kop_nr">4</text:span> Reis- en verblijfkosten raads- en commissieleden voor reizen buiten de gemeente</text:p>
            <text:list text:style-name="id1-3-2-2-4-2">
              <text:list-item text:style-override="id1-3-2-2-4-2">
                <text:number>1.</text:number>
                <text:p text:style-name="al">Voor reizen als bedoeld in artikel 3.1 van de Regeling rechtspositie decentrale politieke ambtsdragers en artikel 3.1.7 van het Rechtspositiebesluit decentrale politieke ambtsdragers worden aan een raads- of commissielid vergoed:</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4-3">
                <text:number>2.</text:number>
                <text:p text:style-name="al">Boetes en naheffingsaanslagen voor parkeren worden niet vergoed.</text:p>
              </text:list-item>
              <text:list-item text:style-override="id1-3-2-2-4-4">
                <text:number>3.</text:number>
                <text:p text:style-name="al">Als een raadslid of commissielid een functionele beperking heeft, kan een voor de beperking geschikte vervoersvoorziening worden vergoed of ter beschikking worden gesteld.</text:p>
              </text:list-item>
              <text:list-item text:style-override="id1-3-2-2-4-5">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section>
          <text:section text:name="artikel_id1-3-2-2-5" text:style-name="artikel">
            <text:p text:style-name="artikel_kop_titel"><text:span text:style-name="artikel_kop_label">Artikel</text:span> <text:span text:style-name="artikel_kop_nr">5</text:span> Verzekering raadsleden voor arbeidsongeschiktheid, pensioen- en overlijdensrisico</text:p>
            <text:list text:style-name="id1-3-2-2-5-2">
              <text:list-item text:style-override="id1-3-2-2-5-2">
                <text:number>1.</text:number>
                <text:p text:style-name="al">Een raadslid wordt eenmaal per jaar, in de maand april,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5-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6" text:style-name="artikel">
            <text:p text:style-name="artikel_kop_titel"><text:span text:style-name="artikel_kop_label">Artikel</text:span> <text:span text:style-name="artikel_kop_nr">6</text:span> Nadere regels niet-partijpolitiek georiënteerde scholing raads- en commissieleden</text:p>
            <text:list text:style-name="id1-3-2-2-6-2">
              <text:list-item text:style-override="id1-3-2-2-6-2">
                <text:number>1.</text:number>
                <text:p text:style-name="al">Een raads- of commissielid dat een vergoeding wil ontvangen in verband met het deelnemen aan niet-partijpolitiek georiënteerde scholing voor de uitvoering van zijn functie, zoals bedoeld in artikel 3.3.3 Rechtspositiebesluit decentrale politieke ambtsdragers, dient daarvoor vooraf een gemotiveerd verzoek in bij de griffier.</text:p>
              </text:list-item>
              <text:list-item text:style-override="id1-3-2-2-6-3">
                <text:number>2.</text:number>
                <text:p text:style-name="al">Bij dit verzoek worden documenten met de benodigde inhoudelijke informatie meegestuurd. Ook wordt een kostenspecificatie meegestuurd, waaruit blijkt dat de prijs-kwaliteitverhouding van de desbetreffende scholing redelijk is, en dat de kosten ervan niet al op een andere basis kunnen worden betaald. </text:p>
              </text:list-item>
              <text:list-item text:style-override="id1-3-2-2-6-4">
                <text:number>3.</text:number>
                <text:p text:style-name="al">De maximale vergoeding van de scholing bedraagt:</text:p>
              </text:list-item>
              <text:list-item text:style-override="id1-3-2-2-6-5">
                <text:number/>
                <text:p text:style-name="al">€ 750,- euro per jaar per raadslid;</text:p>
              </text:list-item>
              <text:list-item text:style-override="id1-3-2-2-6-6">
                <text:number/>
                <text:p text:style-name="al">€ 750,- euro per jaar per commissielid.</text:p>
              </text:list-item>
            </text:list>
          </text:section>
          <text:section text:name="artikel_id1-3-2-2-7" text:style-name="artikel">
            <text:p text:style-name="artikel_kop_titel"><text:span text:style-name="artikel_kop_label">Artikel</text:span> <text:span text:style-name="artikel_kop_nr">7</text:span> Verhoging vergoeding commissieleden (niet-raadsleden) voor het bijwonen van commissievergaderingen i.v.m. bijzondere deskundigheid of zwaarte taak</text:p>
            <text:list text:style-name="id1-3-2-2-7-2">
              <text:list-item text:style-override="id1-3-2-2-7-2">
                <text:number>1.</text:number>
                <text:p text:style-name="al">Een commissielid krijgt een verhoogde vergoeding boven op de vergoeding van artikel 3.1.4, eerste lid, Rechtspositiebesluit decentrale politieke ambtsdragers, als het commissielid op grond van zijn bijzondere beroepsmatige deskundigheid deelneemt.</text:p>
              </text:list-item>
              <text:list-item text:style-override="id1-3-2-2-7-3">
                <text:number>2.</text:number>
                <text:p text:style-name="al">Een commissielid krijgt een verhoogde vergoeding boven op de vergoeding van artikel 3.1.4, eerste lid, Rechtspositiebesluit decentrale politieke ambtsdragers, als de vergoeding van artikel 3.1.4, eerste lid niet redelijk wordt geacht ten opzichte van de zwaarte van zijn taak en/of de omvang van de werkzaamheden.</text:p>
              </text:list-item>
            </text:list>
          </text:section>
          <text:section text:name="artikel_id1-3-2-2-8" text:style-name="artikel">
            <text:p text:style-name="artikel_kop_titel"><text:span text:style-name="artikel_kop_label">Artikel</text:span> <text:span text:style-name="artikel_kop_nr">8</text:span> Informatie- en communicatievoorzieningen raads- en commissieleden</text:p>
            <text:list text:style-name="id1-3-2-2-8-2">
              <text:list-item text:style-override="id1-3-2-2-8-2">
                <text:number>1.</text:number>
                <text:p text:style-name="al">Een raads- of commissielid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8-3">
                <text:number>2.</text:number>
                <text:p text:style-name="al">Een raads- of commissie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item text:style-override="id1-3-2-2-8-4">
                <text:number>3.</text:number>
                <text:p text:style-name="al">De nadere regels over inlevering, schoning en gegevensverwijdering worden opgenomen in de bruikleenovereenkomst.</text:p>
              </text:list-item>
            </text:list>
          </text:section>
          <text:section text:name="artikel_id1-3-2-2-9" text:style-name="artikel">
            <text:p text:style-name="artikel_kop_titel"><text:span text:style-name="artikel_kop_label">Artikel</text:span> <text:span text:style-name="artikel_kop_nr">9</text:span> Aanwijzing als eindheffingsbestanddeel</text:p>
            <text:list text:style-name="id1-3-2-2-9-2">
              <text:list-item text:style-override="id1-3-2-2-9-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9-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10" text:style-name="artikel">
            <text:p text:style-name="artikel_kop_titel"><text:span text:style-name="artikel_kop_label">Artikel</text:span> <text:span text:style-name="artikel_kop_nr">10</text:span> Betaling vaste vergoedingen</text:p>
            <text:p text:style-name="al">De betaling van de vergoeding van commissieleden, bedoeld in artikel 3.4.1 het Rechtspositiebesluit decentrale politieke ambtsdragers vindt maandelijks plaats met inachtneming van een vergoeding per bijgewoonde vergadering, tenzij het Rechtspositiebesluit decentrale politieke ambtsdragers of de Regeling rechtspositie decentrale politieke ambtsdragers anders bepalen.</text:p>
          </text:section>
          <text:section text:name="artikel_id1-3-2-2-11" text:style-name="artikel">
            <text:p text:style-name="artikel_kop_titel"><text:span text:style-name="artikel_kop_label">Artikel</text:span> <text:span text:style-name="artikel_kop_nr">11</text:span> Betaling en declaratie van onkosten</text:p>
            <text:list text:style-name="id1-3-2-2-11-2">
              <text:list-item text:style-override="id1-3-2-2-11-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1-2-3">
                  <text:list-item text:style-override="id1-3-2-2-11-2-3-1">
                    <text:number>a.</text:number>
                    <text:p text:style-name="al">betaling uit gemeentelijke middelen, op basis van een rechtstreeks aan de gemeente toegezonden factuur, of</text:p>
                  </text:list-item>
                  <text:list-item text:style-override="id1-3-2-2-11-2-3-2">
                    <text:number>b.</text:number>
                    <text:p text:style-name="al">betaling vooruit uit eigen middelen.</text:p>
                  </text:list-item>
                </text:list>
              </text:list-item>
              <text:list-item text:style-override="id1-3-2-2-11-3">
                <text:number>2.</text:number>
                <text:p text:style-name="al">Een verzoek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11-4">
                <text:number>3.</text:number>
                <text:p text:style-name="al">Het declaratieformulier en de bewijsstukken worden binnen een maand na factuurdatum of betaling door raads- of commissieleden ingediend bij de griffier.</text:p>
              </text:list-item>
            </text:list>
          </text:section>
          <text:section text:name="artikel_id1-3-2-2-12" text:style-name="artikel">
            <text:p text:style-name="artikel_kop_titel"><text:span text:style-name="artikel_kop_label">Artikel</text:span> <text:span text:style-name="artikel_kop_nr">12</text:span> Intrekking en inwerkingtreding</text:p>
            <text:list text:style-name="id1-3-2-2-12-2">
              <text:list-item text:style-override="id1-3-2-2-12-2">
                <text:number>1.</text:number>
                <text:p text:style-name="al">De Verordening rechtspositie raads- en commissieleden Haarlemmermeer 2024 wordt ingetrokken.</text:p>
              </text:list-item>
            </text:list>
            <text:p text:style-name="al"/>
            <text:p text:style-name="al">Deze verordening treedt in werking met ingang van de dag na de datum van publicatie van het Gemeenteblad waarin deze verordening wordt geplaatst</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htspositie raads- en commissieleden Haarlemmermeer 2026.</text:p>
          </text:section>
        </text:section>
        <text:section text:name="regeling-sluiting_id1-3-2-3" text:style-name="regeling-sluiting">
          <text:section text:name="ondertekening_id1-3-2-3-1">
            <text:p><text:span text:style-name="functie">Aldus vastgesteld in de openbare vergadering van de raad van de gemeente Haarlemmermeer op 5 maart 2026.</text:span></text:p>
            <text:p><text:span text:style-name="functie"/></text:p>
          </text:section>
          <text:section text:name="ondertekening_id1-3-2-3-2">
            <text:p><text:span text:style-name="functie"/></text:p>
            <text:p><text:span text:style-name="functie">De griffier, </text:span></text:p>
            <text:p><text:span text:style-name="functie">J. van der Rhee, B.Ha </text:span></text:p>
            <text:p><text:span text:style-name="functie"/></text:p>
          </text:section>
          <text:section text:name="ondertekening_id1-3-2-3-3">
            <text:p><text:span text:style-name="functie"/></text:p>
            <text:p><text:span text:style-name="functie">De voorzitter,</text:span></text:p>
            <text:p><text:span text:style-name="functie">M.H.F. Schuurmans-Wijdev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Verordening rechtspositie raads- en commissieleden Haarlemmermeer 2026</text:p>
          <text:p text:style-name="al">
          <text:span text:style-name="nadrukvet">ALGEMEEN DEEL</text:span>
        </text:p>
          <text:p text:style-name="al"/>
          <text:p text:style-name="al">
          <text:span text:style-name="nadrukvet">Wettelijke regelingen</text:span>
        </text:p>
          <text:p text:style-name="al">In de wet en nadere regelgeving zijn alle belangrijke onderwerpen over de rechtspositie van gemeentelijke politieke ambtsdragers opgeschreven. In de Gemeentewet staat dat de precieze afspraken over de rechten en plichten en de financiële afspraken van raads- en commissieleden moet worden opgeschreven bij of krachtens de wet (AMvB en ministeriële regeling). Die precieze uitwerking staat in het Rechtspositiebesluit decentrale politieke ambtsdragers. In de Rechtspositieregeling decentrale politieke ambtsdragers zijn de regels over (onkosten)vergoedingen verder opgeschreven.in afdeling 3.1 voor raadsleden, in afdeling 3.3 voor raadsleden en collegeleden (gemeenschappelijke bepalingen) en in 3.4 voor commissieleden. Voor de actueel geldende bepalingen raadpleegt u www.wetten.nl</text:p>
          <text:p text:style-name="al"/>
          <text:p text:style-name="al">
          <text:span text:style-name="nadrukvet">Hoofdlijnen gemeentelijke verordening</text:span>
        </text:p>
          <text:p text:style-name="al">In deze verordening staan alleen regels over de rechtspositie van raadsleden en leden van gemeentelijke commissies in het geval zij niet al hiertoe worden verplicht door hogere wet- en regelgeving.</text:p>
          <text:p text:style-name="al">Dit volgt uit de Gemeentewet, het Rechtspositiebesluit decentrale politieke ambtsdragers en de Rechtspositieregeling decentrale politieke ambtsdragers. Bij de laatste moderniserings- en harmoniseringsoperatie (Staatsblad 15 oktober 2018), over de rechtspositiebesluiten voor decentrale politieke ambtsdragers zijn er opnieuw een aantal bepalingen imperatief in hogere wet- en regelgeving vastgelegd. De reden hiervan is het voorkomen van politieke discussies over voorzieningen zoals vergoedingen, tegemoetkomingen en andere rechtspositionele aanspraken voor decentrale politieke ambtsdragers. Dit betekent dat er voor gemeenten minder ruimte is om door middel van een verordening af te wijken. Het ministerie van BZK publiceert jaarlijks circulaires waarin artikelen uit het Rechtspositiebesluit en de onderliggende Regeling wijzigen. Deze wijzigingen kunnen van invloed zijn op de gemeentelijke verordening.</text:p>
          <text:p text:style-name="al"/>
          <text:p text:style-name="al">Indien een gemeente besluit om bij verordening voorzieningen voor politieke ambtsdragers te regelen, zijn een aantal regels van belang.</text:p>
          <text:p text:style-name="al">In artikel 99 Gemeentewet is bepaald dat 'buiten hetgeen hun bij of krachtens de wet is toegekend', de leden van de raad en/of door de raad ingestelde commissie (in de zin van artikel 82, 83 of 84 Gemeentewet) als zodanig geen andere vergoedingen en tegemoetkomingen ten laste van de gemeente ontvangen. Deze verordening vormt een (verdere) uitwerking van de bij of krachtens de wet toegekende vergoedingen en tegemoetkomingen.</text:p>
          <text:p text:style-name="al"/>
          <text:p text:style-name="al">
          <text:span text:style-name="nadrukvet">De arbeidsverhoudingen en fiscale positie</text:span>
        </text:p>
          <text:p text:style-name="al">Raadsleden en commissieleden zijn niet in dienst van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kiezen voor de loonbelasting als voorheffing door samen met de gemeente te kiezen voor het fictief werknemerschap, het zogenaamde opting-in. Het fictief werknemerschap kan worden aangevraagd met behulp van een opting-in verklaring bij de Belastingdienst.</text:p>
          <text:p text:style-name="al"/>
          <text:p text:style-name="al">Als de raads- en commissieleden en gemeente niet kiezen voor het fictief werknemerschap, dan moeten de onkostenvergoedingen en raadsvergoeding als inkomsten worden gezien en mogen de (beroeps)kosten die worden gemaakt worden afgetrokken. Het resultaat zal het raads- of commissielid moeten opgev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worden zij niet gezien als (fiscaal) ondernemer. Daarom hoeft er geen VAR-verklaring en/of Modelovereenkomst ZZP overgelegd te worden aan de gemeente.</text:p>
          <text:p text:style-name="al"/>
          <text:p text:style-name="al">De Algemene pensioenwet politieke ambtsdragers (Appa) geldt niet voor raads- en commissieleden.</text:p>
          <text:p text:style-name="al"/>
          <text:p text:style-name="al">
          <text:span text:style-name="nadrukvet">ARTIKELSGEWIJZE TOELICHTING</text:span>
        </text:p>
          <text:p text:style-name="al"/>
          <text:p text:style-name="al">
          <text:span text:style-name="nadrukvet">Artikel 1 </text:span>
          <text:span text:style-name="nadrukvet">Definities</text:span>
        </text:p>
          <text:p text:style-name="al">Onderdeel van het vergadermodel van het Raadsplein van Haarlemmermeer zijn de raadsessies. Deze raadsessies zijn commissievergaderingen. Aan deze commissievergaderingen kunnen naast raadsleden ook commissieleden deelnemen, indien zij als commissielid door de raad zijn benoemd. In de Verordening op de raadscommissie 2024 is dit nader geregeld en vastgelegd in artikel 4 (samenstelling).</text:p>
          <text:p text:style-name="al"/>
          <text:p text:style-name="al">
          <text:span text:style-name="nadrukvet">Artikel 2 </text:span>
          <text:span text:style-name="nadrukvet">Vergoeding voor de werkzaamheden van raadsleden</text:span>
        </text:p>
          <text:p text:style-name="al">Raadsleden krijgen een vaste vergoeding. Hoeveel dat is, hangt af van het aantal inwoners van de gemeente (de inwonersklasse). Vanaf de dag van beëdiging hebben de raadsleden recht op de vergoedingen die bij hun functie horen. Wat betreft de vergoeding voor de werkzaamheden is dit geregeld in artikel 3.1.1, eerste lid van het Rechtspositiebesluit. De gemeenteraad kan op basis van het zesde lid van artikel 3.1.1 bij verordening bepalen dat een deel van de vergoeding wordt uitbetaald als presentiegeld. Dat kan maximaal 20% van de vergoeding zijn. In een dergelijke verordening mag geen onderscheid worden gemaakt tussen de raadsleden: een presentievergoeding geldt dan voor alle raadsleden. Deze bepaling kan bijvoorbeeld worden gebruikt bij spookleden. Spookleden zijn volksvertegenwoordigers die wel zijn gekozen, maar die niet of nauwelijks aanwezig zijn bij de vergaderingen of activiteiten van de desbetreffende gemeenteraad.</text:p>
          <text:p text:style-name="al"/>
          <text:p text:style-name="al">Het raadslid kan de vergoeding niet weigeren en de gemeente is verplicht de raadsvergoeding over te maken naar de bankrekening van het raadslid. Het raadslid mag zelf ervoor kiezen om (een deel) van de raadsvergoeding aan de eigen politieke partij te geven, maar is dit niet verplicht. Het is ook niet toegestaan om af te spreken dat de vergoeding direct naar de partij gaat (bijvoorbeeld met een akte van cessie). De reden hiervoor is dat het raadslid een onafhankelijke positie heeft en niet financieel afhankelijk mag zijn van de politieke partij.</text:p>
          <text:p text:style-name="al"/>
          <text:p text:style-name="al">
          <text:span text:style-name="nadrukvet">Artikel 3 </text:span>
          <text:span text:style-name="nadrukvet">Toelage lid onderzoekscommissie en bijzondere commissie van raadsleden</text:span>
        </text:p>
          <text:p text:style-name="al">Dit artikel gaat over de toelagen (extra vergoedingen) voor raadsleden die lid zijn van zogenaamde ‘zware commissies’. Dit geldt voor de vertrouwenscommissie en de onderzoekscommissie, zoals deze in de Gemeentewet zijn genoemd. Daarbij moet worden aangegeven dat het lidmaatschap van deze commissies duidelijk extra werk (meerwerk) is naast het gewone lidmaatschap van de gemeenteraad. De hoogte van de toelage voor het werk in de eerdergenoemde zware commissies is anders voor de vertrouwenscommissie dan voor de onderzoekscommissie.</text:p>
          <text:p text:style-name="al"/>
          <text:p text:style-name="al">Voor de toelage van een lid van de vertrouwenscommissie geldt een vast bedrag per maand. Dit bedrag is belast en staat in artikel 3.1.2 van het Rechtspositiebesluit. Voor de toelage van een lid van een bijzondere commissie geldt het bedrag genoemd in artikel 3.1.4, eerste lid, per maand voor de periode dat de commissie actief is. Het bedrag wordt berekend in verhouding tot die periode. Zolang een commissie “slapend” is, althans niet actief, ontvangen de leden geen toelage. Het gaat dus niet om hoe lang iemand lid is, maar om hoe lang de commissie echt aan het werk is.</text:p>
          <text:p text:style-name="al"/>
          <text:p text:style-name="al">
          <text:span text:style-name="nadrukvet">Artikel 4 </text:span>
          <text:span text:style-name="nadrukvet">Reis- en verblijfkosten raads- en commissieleden voor reizen buiten de gemeente</text:span>
        </text:p>
          <text:p text:style-name="al">Artikel 3.1.7 van het Rechtspositiebesluit decentrale politieke ambtsdragers stelt in lid 1 dat een raadslid ten laste van de gemeente aanspraak maakt op vergoeding van reiskosten voor het bijwonen van vergaderingen van de gemeenteraad en commissies en reis- en verblijfkosten voor reizen binnen en buiten de gemeente gemaakt voor de uitoefening van de functie. </text:p>
          <text:p text:style-name="al"/>
          <text:p text:style-name="al">In deze bepaling is bij verordening geregeld dat raads­ en commissieleden een vergoeding van de reis- en verblijfkosten voor reizen kunnen krijgen. Daaronder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een lokale aangelegenheid. </text:p>
          <text:p text:style-name="al"/>
          <text:p text:style-name="al">Een opmerking over de vergoeding woon-werkverkeer voor raadsleden en commissieleden voor het bijwonen van het Raadsplein en de voorbereidende fractievergadering. Deze vergoeding wordt berekend aan de hand van de formule (x. km-retour) x 0,19 x 35 x 2). Voor de berekening wordt gebruik gemaakt van de ANWB-routeplanner snelste route, actuele verkeerssituatie uitgeschakeld.</text:p>
          <text:p text:style-name="al"/>
          <text:p text:style-name="al">
          <text:span text:style-name="nadrukvet">Artikel 5 </text:span>
          <text:span text:style-name="nadrukvet">Verzekering raadsleden voor arbeidsongeschiktheid, pensioen- en overlijdensrisico</text:span> Raadsleden zijn vaak een significant deel van de werkweek voor de gemeenteraad bezig en kunnen daardoor vaak in hun hoofdfunctie minder pensioen opbouwen. Raadsleden hebben bovendien niet allemaal een hoofdfunctie in loondienst. In artikel 3.1.9 van het Rechtspositiebesluit decentrale politieke ambtsdragers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Deze vergoeding wordt uitbetaald in april van elk jaar.</text:p>
          <text:p text:style-name="al"/>
          <text:p text:style-name="al">
          <text:span text:style-name="nadrukvet">Artikel 6 </text:span>
          <text:span text:style-name="nadrukvet">Nadere regels niet-partijpolitiek georiënteerde scholing raads- en commissieleden</text:span>
        </text:p>
          <text:p text:style-name="al">Voor raads- en commissieleden is duidelijk bepaald dat de kosten voor scholing die niet-partijpolitiek is, zoals deelname aan congressen en opleidingen, door de gemeente kunnen worden betaald. Scholing die wel partijpolitiek is, wordt niet door de gemeente vergoed. Of scholing partijpolitiek is, hangt af van de inhoud van die scholing. Scholing die verzorgd wordt door een politieke partij is dus niet automatisch partijpolitieke scholing.</text:p>
          <text:p text:style-name="al"/>
          <text:p text:style-name="al">Om scholingskosten vergoed te krijgen, moet duidelijk worden uitgelegd dat het gaat om scholing die nodig is voor het werk. Scholing is nodig voor het werk als het bedoeld is om vakkennis en vaardigheden te leren of bij te houden die je voor je functie nodig hebt. Scholing is partijpolitiek georiënteerd als het helemaal of voor een deel het doel heeft om diegene op te leiden in de ideeën en standpunten van die partij.</text:p>
          <text:p text:style-name="al"/>
          <text:p text:style-name="al">De gemeente kan ook dit soort scholing zelf geven of regelen. De kosten daarvan worden ook door de gemeente betaald.</text:p>
          <text:p text:style-name="al"/>
          <text:p text:style-name="al">Uit paragraaf 3.1 van de circulaire Wijzigingen in het Rechtspositiebesluit decentrale politieke ambtsdragers voor gemeenten blijkt dat het college verantwoordelijk is voor de uitvoering aan de hand van de centrale kaders uit het Rechtspositiebesluit decentrale politieke ambtsdragers en de Rechtspositieregeling decentrale politieke ambtsdragers. Er kan ook mandaat worden verleend aan een commissie van de gemeenteraad om te toetsen of scholingsverzoeken binnen het kader vallen.1 Die commissie moet dan wel een formele commissie zijn in de zin van de Gemeentewet. In het geval van een informele commissie, kan de gemeente het beste de modelbepaling volgen waarin die commissie enkel als adviesgevend orgaan is benoemd. Het College en de Raad zijn niet bevoegd om uitzonderingen of beperkingen op te leggen aan individuele verzoeken op de centraal gestelde kaders. Als de aanvraag binnen de kaders valt, wordt het uitgevoerd.</text:p>
          <text:p text:style-name="al"/>
          <text:p text:style-name="al">Op grond van artikel 3.3.3 van het Rechtspositiebesluit decentrale politieke ambtsdragers, tweede lid kan de gemeenteraad regels maken over de scholing van raadsleden. Deze regels kunnen bijvoorbeeld in een scholingsplan staan. In dit plan kunnen procedureregels voor individuele aanvragen om scholing worden opgenomen en ook regels over de hoogte van de tegemoetkomingen. Dit plan kan vervolgens als handvat of hulpmiddel worden gebruikt bij de beoordeling van deze individuele scholingsaanvragen.</text:p>
          <text:p text:style-name="al"/>
          <text:p text:style-name="al">Het Rechtspositiebesluit is op twee onderdelen aangevuld. Ten eerste moeten de prijs en kwaliteit van de scholing in verhouding tot elkaar staan. Zo blijven de kosten redelijk. Daarnaast mogen de kosten niet al op een andere manier worden vergoed. Verder is in artikel 3.3.3 Rechtspositiebesluit decentrale politieke ambtsdragers, derde lid een koppeling gemaakt met artikel 3.1.7 en 3.2.9. De gemeente betaalt, als daar een goede reden voor is, de reis- en verblijfskosten die nodig zijn voor de scholing.</text:p>
          <text:p text:style-name="al"/>
          <text:p text:style-name="al">
          <text:span text:style-name="nadrukvet">Artikel 7 </text:span>
          <text:span text:style-name="nadrukvet">Verhoging vergoeding commissieleden (niet-raadsleden) voor het bijwonen van commissievergaderingen i.v.m. bijzondere deskundigheid of zwaarte taak</text:span>
        </text:p>
          <text:p text:style-name="al">De hoogte van de vergoeding voor leden van gemeentelijke commissies, die zijn ingesteld op basis van artikel 82, 83 en 84 van de Gemeentewet, is verplicht vastgesteld op een vast bedrag per inwonersklasse. Dit bedrag geldt voor elke vergadering van de commissie die het lid bijwoont. </text:p>
          <text:p text:style-name="al">In bepaalde gevallen, bijvoorbeeld als er bijzondere deskundigheid nodig is of als het werk in de commissie zwaarder is, kan een hoger bedrag per vergadering worden toegekend dan is bepaald in het Rechtspositiebesluit decentrale politieke ambtsdragers. Het kan bijvoorbeeld gaan om een raadscommissie met een bijzondere opdracht, waardoor het werk voor één of meerdere commissieleden meer tijd of inzet kost. Omdat hiervoor een verordening nodig is, kan de gemeente zelf een algemene en politieke afweging maken. </text:p>
          <text:p text:style-name="al"/>
          <text:p text:style-name="al">
          <text:span text:style-name="nadrukvet">Artikel 8 </text:span>
          <text:span text:style-name="nadrukvet">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één computer verstrekt worden, op basis van een bruikleenovereenkomst. Een computer is een desktop, laptop, tablet- of minicomputer. Een smartphone is niet te kwalificeren als computer.</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Hiervoor wordt een termijn van 6 weken afgesproken in de verordening. De gemeente draagt zorg voor het schonen van dit ICT-middel en het al dan niet beschikbaar stellen voor hergebruik Als hergebruik niet aan de orde is,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1 Verder dient de politieke ambtsdrager voor het overnemen van het ICT-middel op grond van de circulaire een vergoeding te betalen. Deze vergoeding dient gelijk te zijn aan de resterende waarde van het ICT-middel in het economisch verkeer.</text:p>
          <text:p text:style-name="al"/>
          <text:p text:style-name="al">
          <text:span text:style-name="nadrukvet">Artikel 9 </text:span>
          <text:span text:style-name="nadrukvet">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
          <text:p text:style-name="al">Gemeenten mogen daarnaast een verstrekking of vergoeding in de vrije ruimte - tot 1,2% fiscale loonsom - onderbrengen zonder fiscale consequenties. Indien de grens van 1,2% wordt overschreden, zal de gemeente 80% eindheffing moeten betalen. <text:a xlink:href="https://vng.nl/nieuws/advies-over-vrije-ruimte-werkkostenregeling" xlink:type="simple"><text:span text:style-name="nadrukondlijn">Op de website van de VNG treft u advies over de vrije ruimte.</text:span></text:a></text:p>
          <text:p text:style-name="al"/>
          <text:p text:style-name="al">
          <text:span text:style-name="nadrukvet">Artikel 10 </text:span>
          <text:span text:style-name="nadrukvet">Betaling vaste vergoedingen </text:span>
        </text:p>
          <text:p text:style-name="al"/>
          <text:p text:style-name="al">
          <text:span text:style-name="nadrukvet">Artikel 11 </text:span>
          <text:span text:style-name="nadrukvet">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Indien en zodra raadsleden toegang hebben tot MijnHRM dienen de declaraties digitaal te worden ingediend.</text:p>
          <text:p text:style-name="al"/>
          <text:p text:style-name="al">Als politieke ambtsdragers onkosten declareren dienen zij daarbij in beginsel bewijsstukken te verstrekken. In de <text:a xlink:href="https://zoek.officielebekendmakingen.nl/stcrt-2018-68918.html" xlink:type="simple"><text:span text:style-name="nadrukondlijn">Circulaire Introductie bij gemeenten van het Rechtspositiebesluit decentrale politieke ambtsdragers</text:span></text:a> (Stcrt. 2018, 68918, p. 8) is kenbaar gemaakt dat dit niet aan de orde is als de vergoeding een forfaitair bedrag betreft.</text:p>
          <text:p text:style-name="al"/>
          <text:p text:style-name="al">Zie voor meer informatie ook <text:a xlink:href="https://wetten.overheid.nl/BWBR0041522/2024-01-01/0" xlink:type="simple"><text:span text:style-name="nadrukondlijn">hoofdstuk 3 van het Rechtspositiebesluit decentrale politieke ambtsdragers</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759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9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9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Bestuur | Organisatie en beleid</meta:user-defined>
    <meta:user-defined meta:name="DC.source">artikel 95, eerste lid, van de Gemeentewet]|[1.0:c:BWBR0005416&amp;artikel=95&amp;lid=1&amp;g=2026-01-01</meta:user-defined>
    <meta:user-defined meta:name="DC.source">artikel 95, tweede lid, van de Gemeentewet]|[1.0:c:BWBR0005416&amp;artikel=95&amp;lid=2&amp;g=2026-01-01</meta:user-defined>
    <meta:user-defined meta:name="DC.source">artikel 98 van de Gemeentewet]|[1.0:c:BWBR0005416&amp;artikel=98&amp;g=2026-01-01</meta:user-defined>
    <meta:user-defined meta:name="DC.source">artikel 96, eerste lid, van de Gemeentewet]|[1.0:c:BWBR0005416&amp;artikel=96&amp;lid=1&amp;g=2026-01-01</meta:user-defined>
    <meta:user-defined meta:name="DC.source">artikel 96, tweede lid, van de Gemeentewet]|[1.0:c:BWBR0005416&amp;artikel=96&amp;lid=2&amp;g=2026-01-01</meta:user-defined>
    <meta:user-defined meta:name="DC.source">artikel 99 van de Gemeentewet]|[1.0:c:BWBR0005416&amp;artikel=99&amp;g=2026-01-01</meta:user-defined>
    <meta:user-defined meta:name="DC.source">artikel 3.1.1, vijfde lid, van het Rechtspositiebesluit decentrale politieke ambtsdragers]|[1.0:c:BWBR0041522&amp;artikel=3.1.1&amp;lid=5&amp;g=2026-01-01</meta:user-defined>
    <meta:user-defined meta:name="DC.source">artikel 3.1.3, eerste lid, van het Rechtspositiebesluit decentrale politieke ambtsdragers]|[1.0:c:BWBR0041522&amp;artikel=3.1.3&amp;lid=1&amp;g=2026-01-01</meta:user-defined>
    <meta:user-defined meta:name="DC.source">artikel 3.1.4, eerste lid, van het Rechtspositiebesluit decentrale politieke ambtsdragers]|[1.0:c:BWBR0041522&amp;artikel=3.1.4&amp;lid=1&amp;g=2026-01-01</meta:user-defined>
    <meta:user-defined meta:name="DC.source">artikel 3.1.4a, eerste lid, van het Rechtspositiebesluit decentrale politieke ambtsdragers]|[1.0:c:BWBR0041522&amp;artikel=3.1.4a&amp;lid=1&amp;g=2026-01-01</meta:user-defined>
    <meta:user-defined meta:name="DC.source">artikel 3.1.8, eerste lid, van het Rechtspositiebesluit decentrale politieke ambtsdragers]|[1.0:c:BWBR0041522&amp;artikel=3.1.8&amp;lid=1&amp;g=2026-01-01</meta:user-defined>
    <meta:user-defined meta:name="DC.source">artikel 3.1.9, eerste lid, van het Rechtspositiebesluit decentrale politieke ambtsdragers]|[1.0:c:BWBR0041522&amp;artikel=3.1.9&amp;lid=1&amp;g=2026-01-01</meta:user-defined>
    <meta:user-defined meta:name="DC.source">artikel 3.3.2 van het Rechtspositiebesluit decentrale politieke ambtsdragers]|[1.0:c:BWBR0041522&amp;artikel=3.3.2&amp;g=2026-01-01</meta:user-defined>
    <meta:user-defined meta:name="DC.source">artikel 3.3.3, tweede lid, van het Rechtspositiebesluit decentrale politieke ambtsdragers]|[1.0:c:BWBR0041522&amp;artikel=3.3.3&amp;lid=2&amp;g=2026-01-01</meta:user-defined>
    <meta:user-defined meta:name="DC.source">artikel 3.4.1, eerste lid, van het Rechtspositiebesluit decentrale politieke ambtsdragers]|[1.0:c:BWBR0041522&amp;artikel=3.4.1&amp;lid=1&amp;g=2026-01-01</meta:user-defined>
    <meta:user-defined meta:name="DC.source">artikel 3.4.2 van het Rechtspositiebesluit decentrale politieke ambtsdragers]|[1.0:c:BWBR0041522&amp;artikel=3.4.2&amp;g=2026-01-01</meta:user-defined>
    <meta:user-defined meta:name="DC.source">artikel 3.3.8 van het Rechtspositiebesluit decentrale politieke ambtsdragers]|[1.0:c:BWBR0041522&amp;artikel=3.3.8&amp;g=2026-01-01</meta:user-defined>
    <meta:user-defined meta:name="OVERHEIDop.referentienummer">13006525</meta:user-defined>
    <meta:user-defined meta:name="DCTERMS.alternative">Verordening rechtspositie raads- en commissieleden Haarlemmermeer 2026</meta:user-defined>
    <dc:language>nl</dc:language>
    <meta:user-defined meta:name="OVERHEIDop.locatietype/OVERHEIDop.gebiedsmarkering">Gemeente</meta:user-defined>
    <meta:user-defined meta:name="DC.title">Verordening rechtspositie Raads- en commissieleden Haarlemmermeer 2026</meta:user-defined>
    <meta:user-defined meta:name="DCTERMS.W3CDTF/DCTERMS.available">2026-03-24</meta:user-defined>
    <meta:user-defined meta:name="DCTERMS.W3CDTF/OVERHEIDop.jaargang">2026</meta:user-defined>
    <meta:user-defined meta:name="OVERHEIDop.publicationIssue">137590</meta:user-defined>
    <meta:user-defined meta:name="OVERHEIDop.betreftRegeling">CVDR759346_1</meta:user-defined>
    <meta:user-defined meta:name="xs:date/OVERHEIDop.startdatum">2026-03-25</meta:user-defined>
    <meta:user-defined meta:name="OVERHEIDop.GmbID/DC.identifier">gmb-2026-137590</meta:user-defined>
    <meta:user-defined meta:name="OVERHEIDop.versieInformatie"/>
  </office:meta>
</office:document-meta>
</file>