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Motorische Demodagen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Motorische Demodagen, in het belang van de verkeersveiligheid, een tijdelijke verkeersmaatregel is genomen voor het instellen van een parkeerverbod voor alle verkeer, behalve voetgangers, in beide richtingen:</text:p>
            <text:p text:style-name="common-al"/>
            <text:p text:style-name="common-al">- Het instellen van een tijdelijk <text:span text:style-name="nadrukondlijn">parkeerverbod</text:span> van onderstaande weggedeelte(n):</text:p>
            <text:p text:style-name="common-al"/>
            <text:p text:style-name="last-al">
            <text:span text:style-name="nadrukvet">Locatie:</text:span> parallelweg Heesakkerweg vanaf kruising Waardjesweg tot de rotonde Wolfsberg.</text:p>
            <text:p text:style-name="tussenkopcur">Datum: vrijdag 17 april 2026 vanaf 10.00 uur tot en met zondag 19 april 2026 18.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5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aan de parallelweg Heesakker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243651</meta:user-defined>
    <meta:user-defined meta:name="DCTERMS.abstract">Het instellen van een parkeerverbod aan de parallelweg Heesakkerweg vanaf kruising Waardjesweg tot de rotonde Wolfsberg.</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het organiseren van de Motorische Demodagen 2026</meta:user-defined>
    <meta:user-defined meta:name="DCTERMS.W3CDTF/DCTERMS.available">2026-04-02</meta:user-defined>
    <meta:user-defined meta:name="DCTERMS.W3CDTF/OVERHEIDop.jaargang">2026</meta:user-defined>
    <meta:user-defined meta:name="OVERHEIDop.publicationIssue">137587</meta:user-defined>
    <meta:user-defined meta:name="OVERHEIDop.GmbID/DC.identifier">gmb-2026-137587</meta:user-defined>
    <meta:user-defined meta:name="OVERHEIDop.versieInformatie"/>
  </office:meta>
</office:document-meta>
</file>