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ondenshow op[ 31 mei 2026 - Wev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6</text:p>
            <text:p text:style-name="common-al">
            <text:span text:style-name="nadrukvet">Omschrijving: </text:span>Evenementenvergunning (Spoorkuil Willemskwarti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4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6</text:p>
            <text:p text:style-name="common-al">
            <text:span text:style-name="nadrukvet">Definitieve beschikking verzonden: </text:span>1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6 tot en met 3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416/c2d93bff-62dd-4a71-a374-f4047b817313.pdf" xlink:type="simple">https://besluitenapv.nijmegen.nl/ZD2600037416/c2d93bff-62dd-4a71-a374-f4047b81731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5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ondenshow op[ 31 mei 2026 - Weverstraat te Nijme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86</meta:user-defined>
    <meta:user-defined meta:name="OVERHEIDop.GmbID/DC.identifier">gmb-2026-137586</meta:user-defined>
    <meta:user-defined meta:name="OVERHEIDop.versieInformatie"/>
  </office:meta>
</office:document-meta>
</file>