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50kV hoogspanningskabel langs de Willem de Zwijgerlaan t.b.v. de uitbreiding van de netcapaciteit , Willem de Zwijger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7671</text:p>
            <text:p text:style-name="common-al">
            <text:span text:style-name="nadrukvet">Ingekomen:</text:span> 20-03-2026</text:p>
            <text:p text:style-name="common-al">
            <text:span text:style-name="nadrukvet">Locatie:</text:span> Willem de Zwijger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7671" xlink:type="simple">publicatiesomgevingsvergunningen@leiden.nl</text:a> de volgende gegevens:</text:p>
            <text:p text:style-name="common-al">-het kenmerk van de aanvraag: Z/26/39676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757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7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57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7671</meta:user-defined>
    <meta:user-defined meta:name="DCTERMS.abstract">het aanleggen van een 50kV hoogspanningskabel langs de Willem de Zwijgerlaan t.b.v. de uitbreiding van de netcapacite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aanleggen van een 50kV hoogspanningskabel langs de Willem de Zwijgerlaan t.b.v. de uitbreiding van de netcapaciteit , Willem de Zwijgerlaan Leiden</meta:user-defined>
    <meta:user-defined meta:name="DCTERMS.W3CDTF/DCTERMS.available">2026-04-02</meta:user-defined>
    <meta:user-defined meta:name="DCTERMS.W3CDTF/OVERHEIDop.jaargang">2026</meta:user-defined>
    <meta:user-defined meta:name="OVERHEIDop.externeBijlage">LEIDEN_202603_GFO_ZAKEN_831489_Samenvatting 000|exb-2026-10474</meta:user-defined>
    <meta:user-defined meta:name="OVERHEIDop.publicationIssue">137576</meta:user-defined>
    <meta:user-defined meta:name="OVERHEIDop.GmbID/DC.identifier">gmb-2026-137576</meta:user-defined>
    <meta:user-defined meta:name="OVERHEIDop.versieInformatie"/>
  </office:meta>
</office:document-meta>
</file>