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text:list-style style:name="id1-3-2-2-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Zwij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ijndrecht;</text:p>
            <text:p text:style-name="al">gelet op artikel 13 van de Algemene Subsidieverordening Zwijndrecht 2015, besluit vast te stellen de Subsidieregeling isolatie koopwoningen gemeente Zwijndrecht:</text:p>
            <text:p text:style-name="al">Overwegende dat deze subsidieregeling wenselijk is om slecht geïsoleerde woningen van eigenaar-bewoners te verduurzamen;</text:p>
            <text:p text:style-name="al">Besluit vast te stellen de Subsidieregeling isolatie koopwoningen in de gemeente Zwijn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Zwijndrecht 2015.</text:p>
              </text:list-item>
              <text:list-item text:style-override="id1-3-2-2-1-2-2">
                <text:number>2.</text:number>
                <text:p text:style-name="al">Deze regeling verstaat onder:</text:p>
              </text:list-item>
              <text:list-item text:style-override="id1-3-2-2-1-2-3">
                <text:number>a.</text:number>
                <text:p text:style-name="al">college: het college van burgemeester en wethouders van de gemeente.</text:p>
              </text:list-item>
              <text:list-item text:style-override="id1-3-2-2-1-2-4">
                <text:number>b.</text:number>
                <text:p text:style-name="al">aanvrager: meerderjarig natuurlijk persoon/inwoner van gemeente Zwijndrecht die eigenaar-bewoner is van een grondgebonden koopwoning die voldoet aan de criteria uit artikel 3.</text:p>
              </text:list-item>
              <text:list-item text:style-override="id1-3-2-2-1-2-5">
                <text:number>c.</text:number>
                <text:p text:style-name="al">bouwdeel: één van de volgende vier categorieën: 1) de vloer en de bodem, 2) de gevel waaronder de spouwmuur, 3) het dak en de zolder of vlieringvloer, 4) de ramen en deuren.</text:p>
              </text:list-item>
              <text:list-item text:style-override="id1-3-2-2-1-2-6">
                <text:number>d.</text:number>
                <text:p text:style-name="al">doelgroep 1: eigenaar-bewoners van een grondgebonden koopwoning met energielabel C t/m G of met een energielabel onbekend. Met een WOZ-waarde (peildatum 1 januari 2022) van maximaal € 477.000,- die in 2022 en/of 2023 de energietoeslag ontvingen. </text:p>
              </text:list-item>
              <text:list-item text:style-override="id1-3-2-2-1-2-7">
                <text:number>e.</text:number>
                <text:p text:style-name="al">doelgroep 2: </text:p>
                <text:list text:style-name="id1-3-2-2-1-2-7-3">
                  <text:list-item text:style-override="id1-3-2-2-1-2-7-3-1">
                    <text:number>I.</text:number>
                    <text:p text:style-name="al">eigenaar-bewoners van een grondgebonden koopwoning met een energielabel D t/m G met een WOZ-waarde (peildatum 1 januari 2022) van maximaal € 477.000. </text:p>
                  </text:list-item>
                  <text:list-item text:style-override="id1-3-2-2-1-2-7-3-2">
                    <text:number>II.</text:number>
                    <text:p text:style-name="al">eigenaar-bewoners van een grondgebonden koopwoning met een energielabel C met een WOZ-waarde (peildatum 1 januari 2022) van maximaal € 477.000 en een bouwjaar voor of gelijk aan 1995 met nog twee niet of slecht geïsoleerde bouwdelen.</text:p>
                  </text:list-item>
                  <text:list-item text:style-override="id1-3-2-2-1-2-7-3-3">
                    <text:number>III.</text:number>
                    <text:p text:style-name="al">eigenaar-bewoners van een grondgebonden koopwoning met een onbekend energielabel met een WOZ-waarde (peildatum 1 januari 2022) van maximaal € 477.000 met nog twee niet of slecht geïsoleerde bouwdelen.</text:p>
                  </text:list-item>
                </text:list>
              </text:list-item>
              <text:list-item text:style-override="id1-3-2-2-1-2-8">
                <text:number>f.</text:number>
                <text:p text:style-name="al">eigenaar-bewoner: een inwoner van de gemeente die eigenaar is van een woning en deze woning zelf bewoont.</text:p>
              </text:list-item>
              <text:list-item text:style-override="id1-3-2-2-1-2-9">
                <text:number>g.</text:number>
                <text:p text:style-name="al">energietoeslag: de eenmalige energietoeslag, bedoeld in artikel 35, lid 4 van de Participatiewet.</text:p>
              </text:list-item>
              <text:list-item text:style-override="id1-3-2-2-1-2-10">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11">
                <text:number>i.</text:number>
                <text:p text:style-name="al">gemeente: de gemeente Zwijndrecht.</text:p>
              </text:list-item>
              <text:list-item text:style-override="id1-3-2-2-1-2-12">
                <text:number>j.</text:number>
                <text:p text:style-name="al">grondgebonden koopwoning: een woning binnen het grondgebied van de gemeente die rechtstreeks toegankelijk is op het straatniveau en waarvan een bouwlaag aansluit op het maaiveld.</text:p>
              </text:list-item>
              <text:list-item text:style-override="id1-3-2-2-1-2-13">
                <text:number>k.</text:number>
                <text:p text:style-name="al">isolatiemaatregel: maatregel waarbij een bouwdeel wordt geïsoleerd als bedoeld in artikel 4.5.2, derde lid, van de Regeling nationale EZK- en LNV-subsidies.</text:p>
              </text:list-item>
              <text:list-item text:style-override="id1-3-2-2-1-2-14">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15">
                <text:number>m.</text:number>
                <text:p text:style-name="al">ISDE: investeringssubsidie duurzame energie en energiebesparing van de Rijksoverheid, aan te vragen via de Rijksdienst voor Ondernemend Nederland.</text:p>
              </text:list-item>
              <text:list-item text:style-override="id1-3-2-2-1-2-16">
                <text:number>n.</text:number>
                <text:p text:style-name="al">meldcode: een uniek kenmerk voor de maatregel. Dit bestaat uit een letter- en cijfercombinatie, die gebruikt wordt bij de ISDE-subsidieaanvraag.</text:p>
              </text:list-item>
              <text:list-item text:style-override="id1-3-2-2-1-2-17">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18">
                <text:number>p.</text:number>
                <text:p text:style-name="al">Rc/U waarde: de isolatiewaarde van een bepaald materiaal.</text:p>
              </text:list-item>
              <text:list-item text:style-override="id1-3-2-2-1-2-19">
                <text:number>q.</text:number>
                <text:p text:style-name="al">slecht geïsoleerde bouwdeel: Een bouwdeel is slecht geïsoleerd als de waarden gelijk zijn aan of lager zijn dan de waarden in de rechterkolom van onderstaande tabel (indicatie dikte of Rc of U-waarde):</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een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er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list text:style-name="id1-3-2-2-1-6">
              <text:list-item text:style-override="id1-3-2-2-1-6-1">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6-2">
                <text:number>s.</text:number>
                <text:p text:style-name="al">woning: een binnen de gemeente Zwijndrecht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6-3">
                <text:number>t.</text:number>
                <text:p text:style-name="al">WOZ-waarde: Waardering Onroerende Zaken met als peildatum 1 januari 2022.</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 </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item text:style-override="id1-3-2-2-2-2-3">
                <text:number>3.</text:number>
                <text:p text:style-name="al">Subsidie kan uitsluitend worden verstrekt voor het toepassen van isolatiematerialen die vermeld staan op de Meldcodelijst Isolatie van RVO.</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Zwijndrecht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 </text:p>
              </text:list-item>
              <text:list-item text:style-override="id1-3-2-2-3-3-6">
                <text:number>f.</text:number>
                <text:p text:style-name="al">een maximale WOZ-waarde heeft van € 477.000 (prijspeil 1 januari 2022); en voldoet aan de definitie in artikel 1 lid 2d of 2e.</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text:p>
              </text:list-item>
              <text:list-item text:style-override="id1-3-2-2-5-3-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8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3.500,- inclusief BTW.</text:p>
              </text:list-item>
              <text:list-item text:style-override="id1-3-2-2-10-2-2">
                <text:number>2.</text:number>
                <text:p text:style-name="al">Een subsidie voor doelgroep 2 heeft per aanvraag een maximale waarde van € 1.0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ongeacht of het door een bouw,- isolatiebedrijf of via de doe het-het-zelf aanpak is uitgevoerd.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172.800,- inclusief BTW.</text:p>
              </text:list-item>
              <text:list-item text:style-override="id1-3-2-2-11-2-2">
                <text:number>2.</text:number>
                <text:p text:style-name="al">Het subsidieplafond voor subsidies voor doelgroep 2 bedraagt voor de periode 1 januari 2025 t/m 31 december 2026 € 520.476,-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p text:style-name="al">De intermediair beoordeelt of de aanvraag in overeenstemming is met het bepaalde in deze subsidieregeling. Er zijn drie verschillende routes van woningisolatie waarbij subsidie kan worden verleend:</text:p>
            <text:list text:style-name="id1-3-2-2-12-3">
              <text:list-item text:style-override="id1-3-2-2-12-3-1">
                <text:number>1.</text:number>
                <text:p text:style-name="al">Inkoopactie</text:p>
              </text:list-item>
              <text:list-item text:style-override="id1-3-2-2-12-3-2">
                <text:number/>
                <text:p text:style-name="al">In het geval de aanvrager kiest voor volledige ontzorging en de isolatiemaatregel wil laten uitvoeren door een uitvoerder dat is geselecteerd door de intermediair. De intermediair draagt zorg voor verrekening van het subsidiebedrag met de uitvoerder na uitvoering van de maatregel(en) en legt hierover verantwoording af aan het college van burgemeester en wethouders. Een eventueel restbedrag wordt gefactureerd aan de aanvrager.</text:p>
              </text:list-item>
              <text:list-item text:style-override="id1-3-2-2-12-3-3">
                <text:number>2.</text:number>
                <text:p text:style-name="al">Doe – het – zelf aanpak</text:p>
              </text:list-item>
              <text:list-item text:style-override="id1-3-2-2-12-3-4">
                <text:number/>
                <text:p text:style-name="al">In het geval de aanvrager kiest voor het zelf aanschaffen en uitvoeren van de isolatiemaatregel (dakisolatie van binnenuit), wordt de subsidie verleend nadat door de intermediair is getoetst of de woning in aanmerking komt volgens de criteria gesteld in artikel 1 lid 2 d en e.</text:p>
              </text:list-item>
              <text:list-item text:style-override="id1-3-2-2-12-3-5">
                <text:number>3.</text:number>
                <text:p text:style-name="al">Uitvoering door zelf gekozen uitvoerder: In het geval de aanvrager kiest voor een zelf gekozen uitvoerder, wordt de subsidie verleend nadat de isolatiemaatregel(en) zijn aangebracht en het aanvraagformulier (declaratieroute-eigen-uitvoerder) met bijbehorende bewijsstukken zijn goedgekeurd door de intermediair.</text:p>
              </text:list-item>
              <text:list-item text:style-override="id1-3-2-2-12-3-6">
                <text:number>4.</text:number>
                <text:p text:style-name="al">Op de subsidie wordt geen voorschot verleend. </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b.</text:number>
                <text:p text:style-name="al">zorg te dragen voor het aanleveren van de in de beschikking gevraagde bewijslast. Dit betreft factuur, kopie betaalbewijs, foto’s na de werkzaamheden en aantal m2 dat is geïsoleerd;</text:p>
              </text:list-item>
              <text:list-item text:style-override="id1-3-2-2-13-3-3">
                <text:number>c.</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text:p>
            <text:p text:style-name="al"/>
          </text:section>
          <text:section text:name="artikel_id1-3-2-2-16" text:style-name="artikel">
            <text:p text:style-name="artikel_kop_titel"><text:span text:style-name="artikel_kop_label">Artikel</text:span> <text:span text:style-name="artikel_kop_nr">16</text:span> Overgangsclausule</text:p>
            <text:p text:style-name="al">Op besluiten, die golden op het moment van de inwerkingtreding van deze regeling en waarvoor deze Subsidieregeling overeenkomstige besluiten kent, worden aangemerkt als besluiten genomen op grond van deze Subsidieregeling.</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één dag na de bekendmaking en geldt tot en met 31 december 2026.</text:p>
              </text:list-item>
              <text:list-item text:style-override="id1-3-2-2-17-2-2">
                <text:number>2.</text:number>
                <text:p text:style-name="al">De subsidieregeling Subsidieregeling isolatie koopwoningen in de gemeente Zwijndrecht van 19 november 2024 wordt ingetrokken op het moment dat deze regeling in werking treedt.</text:p>
              </text:list-item>
              <text:list-item text:style-override="id1-3-2-2-17-2-3">
                <text:number>3.</text:number>
                <text:p text:style-name="al">Deze regeling wordt aangehaald als “Subsidieregeling isolatie koopwoningen in de gemeente Zwijndrecht”.</text:p>
              </text:list-item>
            </text:list>
            <text:p text:style-name="al"/>
          </text:section>
        </text:section>
        <text:section text:name="regeling-sluiting_id1-3-2-3" text:style-name="regeling-sluiting">
          <text:section text:name="ondertekening_id1-3-2-3-1">
            <text:p><text:span text:style-name="functie">Aldus vastgesteld op 24 februari 2026 in de vergadering van het college van burgemeester en wethouders,</text:span></text:p>
            <text:p><text:span text:style-name="functie">Het college van de gemeente Zwijndrecht,</text:span></text:p>
            <text:p><text:span text:style-name="functie"/></text:p>
            <text:p><text:span text:style-name="functie">P.W. Croonenberg-Borst, L.C.A. Anink</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75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gemeente Zwijndrecht 2015]|[https://lokaleregelgeving.overheid.nl/CVDR369994/1</meta:user-defined>
    <meta:user-defined meta:name="DCTERMS.alternative">Subsidieregeling isolatie koopwoningen in de gemeente Zwijndrecht</meta:user-defined>
    <dc:language>nl</dc:language>
    <meta:user-defined meta:name="OVERHEIDop.locatietype/OVERHEIDop.gebiedsmarkering">Gemeente</meta:user-defined>
    <meta:user-defined meta:name="DC.title">Subsidieregeling isolatie koopwoningen in de gemeente Zwijndrecht</meta:user-defined>
    <meta:user-defined meta:name="DCTERMS.W3CDTF/DCTERMS.available">2026-03-24</meta:user-defined>
    <meta:user-defined meta:name="DCTERMS.W3CDTF/OVERHEIDop.jaargang">2026</meta:user-defined>
    <meta:user-defined meta:name="OVERHEIDop.publicationIssue">137575</meta:user-defined>
    <meta:user-defined meta:name="OVERHEIDop.betreftRegeling">CVDR759345_1</meta:user-defined>
    <meta:user-defined meta:name="OVERHEIDop.GmbID/DC.identifier">gmb-2026-137575</meta:user-defined>
    <meta:user-defined meta:name="xs:date/OVERHEIDop.startdatum">2026-03-25</meta:user-defined>
    <meta:user-defined meta:name="xs:date/OVERHEIDop.einddatum">2027-01-01</meta:user-defined>
    <meta:user-defined meta:name="OVERHEIDop.versieInformatie"/>
  </office:meta>
</office:document-meta>
</file>