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aradijslaan 108B-01 3034S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3-2026</text:span> een aanvraag voor een omgevingsvergunning, met kenmerk <text:span text:style-name="nadrukvet">Z2026-003378</text:span>/<text:span text:style-name="nadrukvet">2026031202050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2e vluchtweg  op de locatie Paradijslaan 108B-01 3034S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57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7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7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78</meta:user-defined>
    <meta:user-defined meta:name="DCTERMS.abstract">Het realiseren van een 2e vluchtwe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, Paradijslaan 108B-01 3034SR Rot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74</meta:user-defined>
    <meta:user-defined meta:name="OVERHEIDop.GmbID/DC.identifier">gmb-2026-137574</meta:user-defined>
    <meta:user-defined meta:name="OVERHEIDop.versieInformatie"/>
  </office:meta>
</office:document-meta>
</file>