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vaste mest, champost of dikke fractie, Verzoeklocatie 2025121700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vaste mest, champost of dikke fractie op een perceel aan de Hoornsedijk, ca. 210 meter ten noorden van Hoornsedijk 4 te Haren </text:span>
          </text:p>
            <text:p text:style-name="common-al">De gemeente Groningen heeft op 17-12-2025 een melding milieu activiteiten op grond van Besluit activiteiten leefomgeving (Bal) ontvangen. De melding is gedaan door het</text:p>
            <text:p text:style-name="common-al">Meerschap Paterswolde voor het tijdelijk opslaan van vaste mest, champost of dikke fractie op een perceel aan de Hoornsedijk, circa 210 meter ten noorden van Hoornsedijk 4 te Haren. Het dossiernummer is GRN-00029092.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9092</meta:user-defined>
    <dc:language>nl</dc:language>
    <meta:user-defined meta:name="OVERHEIDop.locatietype/OVERHEIDop.gebiedsmarkering">Vlak</meta:user-defined>
    <meta:user-defined meta:name="DC.title">Kennisgeving melding milieuactiviteiten, het opslaan van vaste mest, champost of dikke fractie, Verzoeklocatie 2025121700962</meta:user-defined>
    <meta:user-defined meta:name="OVERHEIDop.datumEindeReactietermijn">2026-05-04</meta:user-defined>
    <meta:user-defined meta:name="OVERHEIDop.terinzageleggingBG">https://groningen.lokalebekendmakingen.nl/case/1:9822:227725</meta:user-defined>
    <meta:user-defined meta:name="DCTERMS.W3CDTF/DCTERMS.available">2026-03-24</meta:user-defined>
    <meta:user-defined meta:name="DCTERMS.W3CDTF/OVERHEIDop.jaargang">2026</meta:user-defined>
    <meta:user-defined meta:name="OVERHEIDop.publicationIssue">137571</meta:user-defined>
    <meta:user-defined meta:name="OVERHEIDop.GmbID/DC.identifier">gmb-2026-137571</meta:user-defined>
    <meta:user-defined meta:name="OVERHEIDop.versieInformatie"/>
  </office:meta>
</office:document-meta>
</file>