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i minder stien, mear grien”</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artikel 3 van de Algemene subsidieverordening gemeente Waadhoeke 2026;</text:p>
            <text:p text:style-name="al"/>
            <text:p text:style-name="al">b e s l u i t :</text:p>
            <text:p text:style-name="al"/>
            <text:p text:style-name="al">vast te stellen de <text:span text:style-name="nadrukvet">Subsidieregeling “Mei minder stien, mear gri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aanvrager: eigenaar van woning of bedrijfspand;</text:p>
              </text:list-item>
              <text:list-item text:style-override="id1-3-2-2-1-3-2">
                <text:number>b.</text:number>
                <text:p text:style-name="al">afkoppelen regenwater: het zodanig aanpassen van leidingen of voorzieningen dat het regenwater niet meer naar het gemeentelijke gemengde of vuilwaterriool wordt afgevoerd;</text:p>
              </text:list-item>
              <text:list-item text:style-override="id1-3-2-2-1-3-3">
                <text:number>c.</text:number>
                <text:p text:style-name="al">biodiversiteit: de verscheidenheid aan leven binnen soorten, tussen soorten en tussen de ecosystemen waartoe ze behoren;</text:p>
              </text:list-item>
              <text:list-item text:style-override="id1-3-2-2-1-3-4">
                <text:number>d.</text:number>
                <text:p text:style-name="al">college: college van burgemeester en wethouders;</text:p>
              </text:list-item>
              <text:list-item text:style-override="id1-3-2-2-1-3-5">
                <text:number>e.</text:number>
                <text:p text:style-name="al">groen dak: een dak voorzien van sedum/vetkruid/kruiden;</text:p>
              </text:list-item>
              <text:list-item text:style-override="id1-3-2-2-1-3-6">
                <text:number>f.</text:number>
                <text:p text:style-name="al">regenwateropvang: een voorziening zoals vijver, wadi of ondergrondse waterberging voor het opvangen van regenwater;</text:p>
              </text:list-item>
              <text:list-item text:style-override="id1-3-2-2-1-3-7">
                <text:number>g.</text:number>
                <text:p text:style-name="al">vergroenen van daken of tuinen: het zodanig inrichten van dak of tuin dat het regenwater op het dak door beplanting wordt opgenomen of in de bodem van de tuin wordt geïnfiltreerd;</text:p>
              </text:list-item>
              <text:list-item text:style-override="id1-3-2-2-1-3-8">
                <text:number>h.</text:number>
                <text:p text:style-name="al">verordening: de Algemene subsidieverordening gemeente Waadhoeke 2026;</text:p>
              </text:list-item>
              <text:list-item text:style-override="id1-3-2-2-1-3-9">
                <text:number>i.</text:number>
                <text:p text:style-name="al">Water en Rioleringsprogramma Waadhoeke 2026-2030: Dit programma richt zich sterker op de watertaken binnen onze gemeente. Dit is noodzakelijk om in te spelen op de uitdagingen van klimaatverandering. Een goed functionerend rioolstelsel alleen is niet voldoende om wateroverlast bij extreme neerslag te voorkomen.</text:p>
              </text:list-item>
            </text:list>
          </text:section>
          <text:section text:name="artikel_id1-3-2-2-2" text:style-name="artikel">
            <text:p text:style-name="artikel_kop_titel"><text:span text:style-name="artikel_kop_label">Artikel</text:span> <text:span text:style-name="artikel_kop_nr">2</text:span> Regeling van toepassing</text:p>
            <text:p text:style-name="al">De verordening is van toepassing op deze regeling.</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Voor het afkoppelen van het regenwater van een woning of bedrijfspand en/of het vergroenen van een dak of tuin en maatregelen in het kader van biodiversiteit, kan één keer per jaar per adres een subsidie worden aangevraagd met een maximumbedrag van € 1000,00 (inclusief BTW) per adres. Gedurende de looptijd van deze regeling kan per maatregel maximaal één keer subsidie worden aangevraagd </text:p>
              </text:list-item>
              <text:list-item text:style-override="id1-3-2-2-3-3">
                <text:number>2.</text:number>
                <text:p text:style-name="al">De subsidie als bedoeld in het eerste lid kan onder meer voor de navolgende initiatieven verleend worden:</text:p>
                <text:list text:style-name="id1-3-2-2-3-3-3">
                  <text:list-item text:style-override="id1-3-2-2-3-3-3-1">
                    <text:number>a.</text:number>
                    <text:p text:style-name="al">verharding vervangen door groen of waterdoorlatende verharding met een bedrag van € 10,00 per m2, met een minimale oppervlakte van 25 m2. De aanvraag mag ook gezamenlijk met buren worden ingediend om aan de benodigde vierkante meters te komen;</text:p>
                    <text:p text:style-name="al">afkoppelen regenpijp van het gemengd of vuilwaterriool, waarbij de materiaalkosten of een bedrag van € 5,00 per afgekoppelde m2 dakoppervlak wordt vergoed (horizontaal gemeten). Maximaal € 500,00;</text:p>
                  </text:list-item>
                  <text:list-item text:style-override="id1-3-2-2-3-3-3-2">
                    <text:number>b.</text:number>
                    <text:p text:style-name="al">aanleg groen dak met een vergoeding van € 25,00 per m2. Vanaf 6 m2 kan subsidie worden aangevraagd en het dak moet een waterbergend vermogen hebben van ten minste 25 liter per m2;</text:p>
                  </text:list-item>
                  <text:list-item text:style-override="id1-3-2-2-3-3-3-3">
                    <text:number>c.</text:number>
                    <text:p text:style-name="al">aankoop regenton, waarbij de materiaalkosten inclusief aanlegkosten worden vergoed met een maximumbedrag van € 50,00 per regenton en uitsluitend in combinatie met ten minste één andere maatregel;</text:p>
                  </text:list-item>
                  <text:list-item text:style-override="id1-3-2-2-3-3-3-4">
                    <text:number>d.</text:number>
                    <text:p text:style-name="al">aanleg regenwateropvang, niet zijnde een regenton, waarbij de materiaalkosten en aanlegkosten worden vergoed, met een maximum van € 500,00 per adres;</text:p>
                  </text:list-item>
                  <text:list-item text:style-override="id1-3-2-2-3-3-3-5">
                    <text:number>e.</text:number>
                    <text:p text:style-name="al">aanleg verlaging in de tuin (wadi) ten behoeve van wateropvang en/of biodiversiteit, waarbij men een vergoeding van de aanlegkosten ontvangt. Vóór de start van de werkzaamheden dient men akkoord te hebben van de gemeentelijke beheerder rioleringen/klimaatadviseur. De hoogte van de subsidie gebeurt in overleg met de gemeente;</text:p>
                  </text:list-item>
                  <text:list-item text:style-override="id1-3-2-2-3-3-3-6">
                    <text:number>f.</text:number>
                    <text:p text:style-name="al">duurzame verblijfplaatsen voor wilde dieren met een maximum van € 500,00 per adres;</text:p>
                  </text:list-item>
                  <text:list-item text:style-override="id1-3-2-2-3-3-3-7">
                    <text:number>g.</text:number>
                    <text:p text:style-name="al">boom planten, inheems van de rassenlijstbomen, onbewerkt (op eigen wortel) en in de volle grond met een leeftijd van ten minste 10 jaar. Minimale bedrag van € 200,00 per adres en maximaal € 500,00 per adres;</text:p>
                  </text:list-item>
                  <text:list-item text:style-override="id1-3-2-2-3-3-3-8">
                    <text:number>h.</text:number>
                    <text:p text:style-name="al">aanleg heg vanaf ten minste 3 strekkende meter. Bij aanplant van meer dan 3 inheemse soorten geldt een vergoeding van € 30,00 per strekkende meter en bij minder dan 3 inheemse soorten geldt een subsidie van € 15,00 per strekkende meter met een maximum van € 500,00 per adres;</text:p>
                  </text:list-item>
                  <text:list-item text:style-override="id1-3-2-2-3-3-3-9">
                    <text:number>i.</text:number>
                    <text:p text:style-name="al">eigen initiatief. Vóór de start van de werkzaamheden dient men akkoord te hebben van de gemeentelijke beheerder rioleringen/klimaatadviseur. </text:p>
                    <text:p text:style-name="al">
                  <text:span text:style-name="nadrukcur">Denk hierbij bijvoorbeeld aan maatregelen op daken voor dakbroedende soorten, zoals visdieven en scholeksters of het realiseren van een zwaluwwand of ijsvogelvoorziening.</text:span>
                </text:p>
                  </text:list-item>
                </text:list>
              </text:list-item>
            </text:list>
          </text:section>
          <text:section text:name="artikel_id1-3-2-2-4" text:style-name="artikel">
            <text:p text:style-name="artikel_kop_titel"><text:span text:style-name="artikel_kop_label">Artikel</text:span> <text:span text:style-name="artikel_kop_nr">4</text:span> Vereisten waaraan de aanvraag moet voldoen</text:p>
            <text:list text:style-name="id1-3-2-2-4-2">
              <text:list-item text:style-override="id1-3-2-2-4-2">
                <text:number>1.</text:number>
                <text:p text:style-name="al">De woning of het bedrijfspand is gelegen binnen de gemeente Waadhoeke.</text:p>
              </text:list-item>
              <text:list-item text:style-override="id1-3-2-2-4-3">
                <text:number>2.</text:number>
                <text:p text:style-name="al">De aanvraag wordt ingediend door de juridisch eigenaar van een woning of bedrijfspand.</text:p>
              </text:list-item>
              <text:list-item text:style-override="id1-3-2-2-4-4">
                <text:number>3.</text:number>
                <text:p text:style-name="al">De aanvraag ziet op verbeteringen van een bestaande woning of bedrijfspand, nieuwbouwprojecten vallen er niet onder.</text:p>
              </text:list-item>
              <text:list-item text:style-override="id1-3-2-2-4-5">
                <text:number>4.</text:number>
                <text:p text:style-name="al">Voor de aanvraag maakt de aanvrager gebruik van het aanvraagformulier: Subsidieregeling “Mei minder stien, mear grien”.</text:p>
              </text:list-item>
              <text:list-item text:style-override="id1-3-2-2-4-6">
                <text:number>5.</text:number>
                <text:p text:style-name="al">De aanvraag dient vergezeld te gaan van foto’s “vooraf situatie” en “achteraf situatie” en aankoopbewijzen van de aangeschafte materialen/werkzaamheden.</text:p>
              </text:list-item>
            </text:list>
          </text:section>
          <text:section text:name="artikel_id1-3-2-2-5" text:style-name="artikel">
            <text:p text:style-name="artikel_kop_titel"><text:span text:style-name="artikel_kop_label">Artikel</text:span> <text:span text:style-name="artikel_kop_nr">5</text:span> Aanvraagtermijn</text:p>
            <text:p text:style-name="al">Een aanvraag om subsidie op grond van deze subsidieregeling dient door het college te zijn ontvangen binnen vier weken nadat de werkzaamheden zijn afgerond.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deze subsidieregeling is jaarlijks € 40.800,00 beschikbaar.</text:p>
              </text:list-item>
              <text:list-item text:style-override="id1-3-2-2-6-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het bepaalde in artikel 9 van de verordening wordt de subsidie in ieder geval geweigerd indien het subsidieplafond van de regeling bereikt is.</text:p>
              </text:list-item>
              <text:list-item text:style-override="id1-3-2-2-7-3">
                <text:number>2.</text:number>
                <text:p text:style-name="al">De subsidie kan geweigerd worden indien niet wordt voldaan aan het bepaalde in deze subsidieregeling.</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aanvraag om een subsidie binnen zes weken nadat de volledige aanvraag is ingediend.</text:p>
          </text:section>
          <text:section text:name="artikel_id1-3-2-2-9" text:style-name="artikel">
            <text:p text:style-name="artikel_kop_titel"><text:span text:style-name="artikel_kop_label">Artikel</text:span> <text:span text:style-name="artikel_kop_nr">9</text:span> Hardheidsclausule</text:p>
            <text:p text:style-name="al">De hardheidsclausule in artikel 18 van de verordening is voor deze subsidieregeling van overeenkomstige toepassing.</text:p>
          </text:section>
          <text:section text:name="artikel_id1-3-2-2-10" text:style-name="artikel">
            <text:p text:style-name="artikel_kop_titel"><text:span text:style-name="artikel_kop_label">Artikel</text:span> <text:span text:style-name="artikel_kop_nr">10</text:span> Citeerartikel, inwerkingtreding</text:p>
            <text:list text:style-name="id1-3-2-2-10-2">
              <text:list-item text:style-override="id1-3-2-2-10-2">
                <text:number>1.</text:number>
                <text:p text:style-name="al">Deze regeling treedt in werking één dag na publicatie en werkt terug tot en met 1 januari 2026.</text:p>
              </text:list-item>
              <text:list-item text:style-override="id1-3-2-2-10-3">
                <text:number>2.</text:number>
                <text:p text:style-name="al">Deze regeling wordt aangehaald als: Subsidieregeling “Mei minder stien, mear grien”.</text:p>
              </text:list-item>
            </text:list>
          </text:section>
        </text:section>
        <text:section text:name="regeling-sluiting_id1-3-2-3" text:style-name="regeling-sluiting">
          <text:section text:name="ondertekening_id1-3-2-3-1">
            <text:p><text:span text:style-name="functie">Aldus vastgesteld in de vergadering van het college van Waadhoeke d.d. 17 maart 2026.</text:span></text:p>
          </text:section>
          <text:section text:name="ondertekening_id1-3-2-3-2">
            <text:p><text:span text:style-name="functie"/></text:p>
            <text:p><text:span text:style-name="functie">Het college van Waadhoeke,</text:span></text:p>
          </text:section>
          <text:section text:name="ondertekening_id1-3-2-3-3">
            <text:p><text:span text:style-name="functie"/></text:p>
            <text:p><text:span text:style-name="functie">N.A. van de Nadort, burgemeester</text:span></text:p>
            <text:p><text:span text:style-name="functie">J.K. IJkema,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756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6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6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3 van de Algemene subsidieverordening gemeente Waadhoeke 2026]|[https://lokaleregelgeving.overheid.nl/CVDR748748/1#artikel_3</meta:user-defined>
    <meta:user-defined meta:name="DCTERMS.alternative">Subsidieregeling “Mei minder stien, mear grien”</meta:user-defined>
    <dc:language>nl</dc:language>
    <meta:user-defined meta:name="OVERHEIDop.locatietype/OVERHEIDop.gebiedsmarkering">Gemeente</meta:user-defined>
    <meta:user-defined meta:name="DC.title">Subsidieregeling “Mei minder stien, mear grien”</meta:user-defined>
    <meta:user-defined meta:name="DCTERMS.W3CDTF/DCTERMS.available">2026-03-24</meta:user-defined>
    <meta:user-defined meta:name="DCTERMS.W3CDTF/OVERHEIDop.jaargang">2026</meta:user-defined>
    <meta:user-defined meta:name="OVERHEIDop.publicationIssue">137569</meta:user-defined>
    <meta:user-defined meta:name="OVERHEIDop.betreftRegeling">CVDR759344_1</meta:user-defined>
    <meta:user-defined meta:name="xs:date/OVERHEIDop.startdatum">2026-03-25</meta:user-defined>
    <meta:user-defined meta:name="OVERHEIDop.GmbID/DC.identifier">gmb-2026-137569</meta:user-defined>
    <meta:user-defined meta:name="OVERHEIDop.versieInformatie"/>
  </office:meta>
</office:document-meta>
</file>