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reguliere omgevingsvergunning voor het tijdelijk opslaan van grond bij Veerhaven 2 in K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-Beveland hebben op 12 maart 2026 een aanvraag ontvangen van Aannemings- en Verhuurbedrijf Hoondert B.V. voor een omgevingsvergunning. Hierbij is de reguliere voorbereidingsprocedure van toepassing. De aanvraag gaat over het tijdelijk opslaan van grond op een locatie bij Veerhaven 2 in Kats, kadastraal bekend als Gemeente Kortgene, sectie O, nummer 448.</text:p>
            <text:p text:style-name="common-al">U kunt de aanvraag op verzoek bekijken. Wanneer u hiertegen een bezwaarschrift wilt indienen, moet u eerst het besluit op de aanvraag afwachten.</text:p>
            <text:p text:style-name="common-al">Wanneer u vragen heeft over deze aanvraag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last-al">De aanvraag staat geregistreerd onder kenmerk: Z2026-000022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3756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6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6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oord-Be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00002232</meta:user-defined>
    <dc:language>nl</dc:language>
    <meta:user-defined meta:name="OVERHEIDop.locatietype/OVERHEIDop.gebiedsmarkering">Adres</meta:user-defined>
    <meta:user-defined meta:name="DC.title">Aanvraag om reguliere omgevingsvergunning voor het tijdelijk opslaan van grond bij Veerhaven 2 in Kats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67</meta:user-defined>
    <meta:user-defined meta:name="OVERHEIDop.GmbID/DC.identifier">gmb-2026-137567</meta:user-defined>
    <meta:user-defined meta:name="OVERHEIDop.versieInformatie"/>
  </office:meta>
</office:document-meta>
</file>