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Baarn 2026</text:p>
      <text:section text:name="regeling_id1-3-2" text:style-name="regeling">
        <text:section text:name="aanhef_id1-3-2-1" text:style-name="aanhef">
          <text:section text:name="preambule_id1-3-2-1-1" text:style-name="preambule">
            <text:p text:style-name="al"/>
            <text:p text:style-name="al">De raad van de gemeente Baarn</text:p>
            <text:p text:style-name="al">gelezen het voorstel van het presidium van d.d. 12 januari 2026</text:p>
            <text:p text:style-name="al">gelet op artikel 16 van de Gemeentewet;</text:p>
            <text:p text:style-name="al">gezien de evaluatie van de huidige vergaderwijze</text:p>
            <text:p text:style-name="al">besluit de volgende verordening vast te stellen:</text:p>
            <text:p text:style-name="al"/>
            <text:p text:style-name="al">Reglement van orde voor vergaderingen en andere werkzaamheden van de raad gemeente</text:p>
            <text:p text:style-name="al">Baar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
                  <text:number>•</text:number>
                  <text:p text:style-name="al">amendement: voorstel van een raadslid tot wijziging van een ontwerpverordening of</text:p>
                </text:list-item>
                <text:list-item text:style-override="id1-3-2-2-1-3-4">
                  <text:number>•</text:number>
                  <text:p text:style-name="al">ontwerpbeslissing;</text:p>
                </text:list-item>
                <text:list-item text:style-override="id1-3-2-2-1-3-5">
                  <text:number>•</text:number>
                  <text:p text:style-name="al">actiepuntenlijst: overzicht met door het college gedane toezeggingen tijdens Informatie in de</text:p>
                </text:list-item>
                <text:list-item text:style-override="id1-3-2-2-1-3-6">
                  <text:number>•</text:number>
                  <text:p text:style-name="al">raadscommissie, Oordeelsvorming in de raadscommissie en de raadsvergadering en door de raad aangenomen moties;</text:p>
                </text:list-item>
                <text:list-item text:style-override="id1-3-2-2-1-3-7">
                  <text:number>•</text:number>
                  <text:p text:style-name="al">bespreekstuk: een voorstel op de agenda van de raadsvergadering waarover door minimaal één deelnemer in Oordeelsvorming in de raadscommissie is aangegeven het voorstel tijdens de raadsvergadering te willen bespreken;</text:p>
                </text:list-item>
                <text:list-item text:style-override="id1-3-2-2-1-3-8">
                  <text:number>•</text:number>
                  <text:p text:style-name="al">griffier: griffier van de raad of diens plaatsvervanger;</text:p>
                </text:list-item>
                <text:list-item text:style-override="id1-3-2-2-1-3-9">
                  <text:number>•</text:number>
                  <text:p text:style-name="al">hamerstuk: een voorstel op de agenda van de raadsvergadering waarover in Oordeelsvorming</text:p>
                  <text:p text:style-name="al">in de raadscommissie unaniem is aangegeven dat geen verdere bespreking in de raadsvergadering gewenst is;</text:p>
                </text:list-item>
                <text:list-item text:style-override="id1-3-2-2-1-3-10">
                  <text:number>•</text:number>
                  <text:p text:style-name="al">Informatie in de raadscommissie: eerste fase in de raadscyclus (beeldvorming); Informatie in de commissie is een commissie zoals bedoeld in artikel 82 van de gemeentewet;</text:p>
                </text:list-item>
                <text:list-item text:style-override="id1-3-2-2-1-3-11">
                  <text:number>•</text:number>
                  <text:p text:style-name="al">initiatiefvoorstel: voorstel van een raadslid voor een verordening of ander voorstel;</text:p>
                </text:list-item>
                <text:list-item text:style-override="id1-3-2-2-1-3-12">
                  <text:number>•</text:number>
                  <text:p text:style-name="al">jaarplanning: overzicht van door college en raad aangemelde onderwerpen voor de agenda van de commissievergaderingen en de raadsvergadering</text:p>
                </text:list-item>
                <text:list-item text:style-override="id1-3-2-2-1-3-13">
                  <text:number>•</text:number>
                  <text:p text:style-name="al">motie: verklaring van een raadslid waarmee een oordeel, wens of verzoek wordt uitgesproken;</text:p>
                </text:list-item>
                <text:list-item text:style-override="id1-3-2-2-1-3-14">
                  <text:number>•</text:number>
                  <text:p text:style-name="al">Oordeelsvorming in de raadscommissie: tweede fase in de raadscyclus (oordeelsvorming);</text:p>
                </text:list-item>
                <text:list-item text:style-override="id1-3-2-2-1-3-15">
                  <text:number>•</text:number>
                  <text:p text:style-name="al">Oordeelsvorming in de raadscommissie is een commissie zoals bedoeld in artikel 82 van de Gemeentewet;</text:p>
                </text:list-item>
                <text:list-item text:style-override="id1-3-2-2-1-3-16">
                  <text:number>•</text:number>
                  <text:p text:style-name="al">raadsinformatiebrief: schriftelijke informatie van het college aan de raad in het kader van de actieve informatieplicht;</text:p>
                </text:list-item>
                <text:list-item text:style-override="id1-3-2-2-1-3-17">
                  <text:number>•</text:number>
                  <text:p text:style-name="al">raadsvergadering: derde fase in de raadscyclus (besluitvorming); officiële vergadering van de gemeenteraad;</text:p>
                </text:list-item>
                <text:list-item text:style-override="id1-3-2-2-1-3-18">
                  <text:number>•</text:number>
                  <text:p text:style-name="al">steunfractielid: lid van Informatie in de raadscommissie en Oordeelsvorming in de raadscommissie, niet zijnde raadslid;</text:p>
                </text:list-item>
                <text:list-item text:style-override="id1-3-2-2-1-3-19">
                  <text:number>•</text:number>
                  <text:p text:style-name="al">subamendement: voorstel van een raadslid tot wijziging van een aanhangig amendement;</text:p>
                </text:list-item>
                <text:list-item text:style-override="id1-3-2-2-1-3-20">
                  <text:number>•</text:number>
                  <text:p text:style-name="al">voorzitter: voorzitter van de raad of diens plaatsvervanger;</text:p>
                </text:list-item>
                <text:list-item text:style-override="id1-3-2-2-1-3-21">
                  <text:number>•</text:number>
                  <text:p text:style-name="al">wet: Gemeentewet.</text:p>
                </text:list-item>
              </text:list>
              <text:p text:style-name="al"/>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
                  <text:number>1.</text:number>
                  <text:p text:style-name="al">Er is een presidium dat bestaat uit de voorzitter, de fractievoorzitters en uit mogelijke zelfstandige raadsleden of groepen conform artikel 7 lid 5 en 6.</text:p>
                </text:list-item>
                <text:list-item text:style-override="id1-3-2-2-1-4-3">
                  <text:number>2.</text:number>
                  <text:p text:style-name="al">De voorzitter van de gemeenteraad is voorzitter van het presidium.</text:p>
                </text:list-item>
                <text:list-item text:style-override="id1-3-2-2-1-4-4">
                  <text:number>3.</text:number>
                  <text:p text:style-name="al">Fractievoorzitters kunnen zich bij afwezigheid in het presidium laten vervangen door een raadslid of steunfractielid.</text:p>
                </text:list-item>
                <text:list-item text:style-override="id1-3-2-2-1-4-5">
                  <text:number>4.</text:number>
                  <text:p text:style-name="al">Het presidium kan anderen uitnodigen deel te nemen aan zijn vergaderingen.</text:p>
                </text:list-item>
                <text:list-item text:style-override="id1-3-2-2-1-4-6">
                  <text:number>5.</text:number>
                  <text:p text:style-name="al">Het presidium doet aanbevelingen aan de raad inzake de organisatie en het functioneren van de raad en de raadscommissies voor zover het niet betreft de taken van de agendacommissie.</text:p>
                </text:list-item>
                <text:list-item text:style-override="id1-3-2-2-1-4-7">
                  <text:number>6.</text:number>
                  <text:p text:style-name="al">De griffier is adviseur van het presidium en draagt zorg voor de voorlopige agenda en de besluitenlijsten van het presidium</text:p>
                </text:list-item>
                <text:list-item text:style-override="id1-3-2-2-1-4-8">
                  <text:number>7.</text:number>
                  <text:p text:style-name="al">De vergaderingen van het presidium zijn niet openbaar.</text:p>
                </text:list-item>
              </text:list>
              <text:p text:style-name="al"/>
            </text:section>
            <text:section text:name="artikel_id1-3-2-2-1-5" text:style-name="artikel">
              <text:p text:style-name="artikel_kop_titel"><text:span text:style-name="artikel_kop_label">Artikel</text:span> <text:span text:style-name="artikel_kop_nr">3.</text:span> De agendacommissie en het vaststellen van vergaderingen</text:p>
              <text:list text:style-name="id1-3-2-2-1-5-2">
                <text:list-item text:style-override="id1-3-2-2-1-5-2">
                  <text:number>1.</text:number>
                  <text:p text:style-name="al">Er is een agendacommissie die bestaat uit een raadslid vanuit de coalitie en een raadslid vanuit de oppositie.</text:p>
                </text:list-item>
                <text:list-item text:style-override="id1-3-2-2-1-5-3">
                  <text:number>2.</text:number>
                  <text:p text:style-name="al">De griffier en de gemeentesecretaris zijn als adviseur aanwezig bij de vergaderingen van de agendacommissie.</text:p>
                </text:list-item>
                <text:list-item text:style-override="id1-3-2-2-1-5-4">
                  <text:number>3.</text:number>
                  <text:p text:style-name="al">De agendacommissie vergadert één keer per vergadercyclus of zoveel vaker als zij nodig acht.</text:p>
                </text:list-item>
                <text:list-item text:style-override="id1-3-2-2-1-5-5">
                  <text:number>4.</text:number>
                  <text:p text:style-name="al">De agendacommissie stelt op voordracht van de griffier de voorlopige agenda’s op van Informatie in de raadscommissie, Oordeelsvorming in de raadscommissie en de Raadsvergadering.</text:p>
                </text:list-item>
                <text:list-item text:style-override="id1-3-2-2-1-5-6">
                  <text:number>5.</text:number>
                  <text:p text:style-name="al">De jaarplanning is hierbij richtinggevend.</text:p>
                </text:list-item>
                <text:list-item text:style-override="id1-3-2-2-1-5-7">
                  <text:number>6.</text:number>
                  <text:p text:style-name="al">Raadsleden en steunfractieleden kunnen via de griffier agendavoorstellen indienen bij de agendacommissie</text:p>
                </text:list-item>
                <text:list-item text:style-override="id1-3-2-2-1-5-8">
                  <text:number>7.</text:number>
                  <text:p text:style-name="al">De leden van de agendacommissie krijgen het mandaat van de raad voor het opstellen van deze voorlopige agenda’s: zij werken onafhankelijk, neutraal en zonder partijpolitiek belang.</text:p>
                </text:list-item>
                <text:list-item text:style-override="id1-3-2-2-1-5-9">
                  <text:number>8.</text:number>
                  <text:p text:style-name="al">De agendacommissie stelt de vergaderingen vast als bedoeld in artikel 17, eerste lid, van de Gemeentewet en het volgend lid.</text:p>
                </text:list-item>
                <text:list-item text:style-override="id1-3-2-2-1-5-10">
                  <text:number>9.</text:number>
                  <text:p text:style-name="al">De agendacommissie besluit op grond van een advies van het college en een mogelijk advies van raadsleden en/of steunfractieleden welke betrokkenen door de griffier worden uitgenodigd om de vergadering bij te wonen en worden geattendeerd op de mogelijkheden om in te spreken tijdens Informatie in de raadscommissie.</text:p>
                </text:list-item>
                <text:list-item text:style-override="id1-3-2-2-1-5-11">
                  <text:number>10.</text:number>
                  <text:p text:style-name="al">De vergaderingen van de agendacommissie zijn niet openbaar.</text:p>
                </text:list-item>
              </text:list>
              <text:p text:style-name="al"/>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raadsvergaderingen en vergaderingen van het presidium en kan aanwezig zijn in de commissievergaderingen van de raad.</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en commissievergaderingen deelnemen.</text:p>
                </text:list-item>
                <text:list-item text:style-override="id1-3-2-2-1-6-5">
                  <text:number>4.</text:number>
                  <text:p text:style-name="al">De griffier legt alvorens zijn ambt te aanvaarden dan wel in de eerste vergadering na de aanvaarding, in handen van de voorzitter een ambtseed of belofte af.</text:p>
                </text:list-item>
              </text:list>
              <text:p text:style-name="al"/>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een raadslid stelt de raad door middel van loting door de voorzitter een commissie in bestaande uit drie raadsleden. Het eerst aangewezen raadslid is tevens de voorzitter van de commissie.</text:p>
                  <text:p text:style-name="al">la. Raadsleden nemen geen zitting in een commissie die de geloofsbrieven van een raadslid van de eigen fractie onderzoekt. Dit geldt bij individuele installaties en niet voor geloofsbrievenonderzoek na de verkiezingen.</text:p>
                </text:list-item>
                <text:list-item text:style-override="id1-3-2-2-1-7-3">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het laatste Besluit in de Raad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om in de raadsvergadering waarin over diens toelating wordt beslist de voorgeschreven eed of verklaring en belofte af te leggen</text:p>
                </text:list-item>
              </text:list>
              <text:p text:style-name="al"/>
            </text:section>
            <text:section text:name="artikel_id1-3-2-2-1-8" text:style-name="artikel">
              <text:p text:style-name="artikel_kop_titel"><text:span text:style-name="artikel_kop_label">Artikel</text:span> <text:span text:style-name="artikel_kop_nr">6.</text:span> Onderzoek geloofsbrieven en benoeming wethouders</text:p>
              <text:list text:style-name="id1-3-2-2-1-8-2">
                <text:list-item text:style-override="id1-3-2-2-1-8-2">
                  <text:number>1.</text:number>
                  <text:p text:style-name="al">Bij de benoeming van een wethouder stelt de raad door middel van loting door de voorzitter een commissie in bestaande uit drie raadsleden. Het eerst aangewezen raadslid is tevens de voorzitter van de commissie. </text:p>
                  <text:p text:style-name="al">la. Raadsleden van de fractie die de wethouder hebben voorgedragen nemen geen zitting in een commissie die de geloofsbrieven van deze wethouder onderzoekt. Dit geldt alleen bij individuele installaties en niet voor een geloofsbrievenonderzoek bij de benoeming van collegeleden na de verkiezingen.</text:p>
                </text:list-item>
                <text:list-item text:style-override="id1-3-2-2-1-8-3">
                  <text:number>2.</text:number>
                  <text:p text:style-name="al">Deze commissie onderzoekt of de benoeming van de kandidaat-wethouder voldoet aan de vereisten van de artikelen 36a, 36b, 41b, eerste, derde en vierde lid, en 41c, eerste lid, van de wet.</text:p>
                </text:list-item>
                <text:list-item text:style-override="id1-3-2-2-1-8-4">
                  <text:number>3.</text:number>
                  <text:p text:style-name="al">De commissie brengt vervolgens advies uit aan de raad over de benoeming tot wethouder. Indien van toepassing wordt van een minderheidsstandpunt melding gemaakt in dit advies.</text:p>
                </text:list-item>
                <text:list-item text:style-override="id1-3-2-2-1-8-5">
                  <text:number>4.</text:number>
                  <text:p text:style-name="al">De burgemeester kan voor de aanvang van iedere ambtstermijn en tussendoor bij wisselingen opdracht geven om de kandidaat-wethouders aan een risicoanalyse integriteit te onderwerpen. De burgemeester rapporteert hierover aan de raad.</text:p>
                </text:list-item>
              </text:list>
              <text:p text:style-name="al"/>
            </text:section>
            <text:section text:name="artikel_id1-3-2-2-1-9" text:style-name="artikel">
              <text:p text:style-name="artikel_kop_titel"><text:span text:style-name="artikel_kop_label">Artikel</text:span> <text:span text:style-name="artikel_kop_nr">7.</text:span> Fracties en afsplitsingen v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s worden zo spoedig mogelijk doorgegeven aan de voorzitter.</text:p>
                </text:list-item>
                <text:list-item text:style-override="id1-3-2-2-1-9-5">
                  <text:number>4.</text:number>
                  <text:p text:style-name="al">Andere fracties dan die bedoeld in het eerste lid kunnen gedurende een zittingsperiode niet worden gevormd, tenzij door samenvoeging van twee of meer van die fracties.</text:p>
                </text:list-item>
                <text:list-item text:style-override="id1-3-2-2-1-9-6">
                  <text:number>5.</text:number>
                  <text:p text:style-name="al">Als één of meer raadsleden van één of meer fracties zich afsplitsen als zelfstandig raadslid of als zelfstandige groep of zich aansluiten bij een andere fractie, wordt hiervan zo spoedig mogelijk schriftelijk mededeling gedaan aan de voorzitter.</text:p>
                </text:list-item>
                <text:list-item text:style-override="id1-3-2-2-1-9-7">
                  <text:number>6.</text:number>
                  <text:p text:style-name="al">Een zelfstandig lid of zelfstandige groep bedoeld in het eerste lid, wordt aangeduid als:</text:p>
                  <text:list text:style-name="id1-3-2-2-1-9-7-3">
                    <text:list-item text:style-override="id1-3-2-2-1-9-7-3-1">
                      <text:number>a.</text:number>
                      <text:p text:style-name="al">lid, gevolgd door van de achternaam van het betreffende lid, indien het één lid van de raad betreft.</text:p>
                    </text:list-item>
                    <text:list-item text:style-override="id1-3-2-2-1-9-7-3-2">
                      <text:number>b.</text:number>
                      <text:p text:style-name="al">groep, gevolgd door achternamen van de betreffende leden van de raad, indien het meerdere leden betreft.</text:p>
                    </text:list-item>
                  </text:list>
                </text:list-item>
                <text:list-item text:style-override="id1-3-2-2-1-9-8">
                  <text:number>7.</text:number>
                  <text:p text:style-name="al">Een nieuwe naam van een fractie voldoet aan de eisen uit artikel G 3, vierde lid, van de Kieswet en wordt gebruikt met ingang van de eerstvolgende raadsvergadering na naamswijziging.</text:p>
                </text:list-item>
                <text:list-item text:style-override="id1-3-2-2-1-9-9">
                  <text:number>8.</text:number>
                  <text:p text:style-name="al">Bij splitsing van een fractie kan het bestuur van een organisatie die de betreffende leden kandidaat heeft gesteld aangeven welk lid of welke groep leden het steunt. Dat lid of die groep zal als fractie worden beschouwd. Als dit geen uitsluitsel biedt, beslist de raa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text:p>
                <text:list text:style-name="id1-3-2-2-2-2-2-2">
                  <text:list-item text:style-override="id1-3-2-2-2-2-2-2">
                    <text:number>1.</text:number>
                    <text:p text:style-name="al">De gemeenteraad stelt in de regel in Raadsvergadering in oktober het vergaderschema voor het komend jaar vast.</text:p>
                  </text:list-item>
                  <text:list-item text:style-override="id1-3-2-2-2-2-2-3">
                    <text:number>2.</text:number>
                    <text:p text:style-name="al">De raadsvergaderingen vinden in de regel plaats op de vierde woensdag van de maand. De vergaderingen vangen aan om 20.00 uur en worden gehouden in het gemeentehuis.</text:p>
                  </text:list-item>
                  <text:list-item text:style-override="id1-3-2-2-2-2-2-4">
                    <text:number>3.</text:number>
                    <text:p text:style-name="al">De voorzitter kan in bijzondere gevallen een andere dag en aanvangsuur bepalen of een andere vergaderplaats aanwijzen. Hij voert hierover, tenzij er sprake is van een spoedeisende situatie, overleg met de agendacommissie.</text:p>
                  </text:list-item>
                  <text:list-item text:style-override="id1-3-2-2-2-2-2-5">
                    <text:number>4.</text:number>
                    <text:p text:style-name="al">In het geval dat om 23:00 uur nog niet alle op de agenda vermelde onderwerpen zijn behandeld, schorst de voorzitter de vergadering, tenzij de meerderheid van de aanwezige leden van oordeel is dat de vergadering moet worden voortgezet. Ingeval van schorsing wordt de betreffende vergadering in principe de volgende dag om 20:00 uur voortgezet.</text:p>
                  </text:list-item>
                </text:list>
                <text:p text:style-name="al"/>
              </text:section>
              <text:section text:name="artikel_id1-3-2-2-2-2-3" text:style-name="artikel">
                <text:p text:style-name="artikel_kop_titel"><text:span text:style-name="artikel_kop_label">Artikel</text:span> <text:span text:style-name="artikel_kop_nr">9.</text:span> Oproep en agenda</text:p>
                <text:list text:style-name="id1-3-2-2-2-2-3-2">
                  <text:list-item text:style-override="id1-3-2-2-2-2-3-2">
                    <text:number>1.</text:number>
                    <text:p text:style-name="al">De voorzitter zendt ten minste zes dagen voor een raadsvergadering een digitale oproep en de voorlopige agenda met de daarbij behorende stukken, met uitzondering van de stukken waarop geheimhouding is opgelegd.</text:p>
                  </text:list-item>
                  <text:list-item text:style-override="id1-3-2-2-2-2-3-3">
                    <text:number>2.</text:number>
                    <text:p text:style-name="al">In de voorlopige agenda wordt een onderscheid gemaakt in bespreekstukken en hamerstukken.</text:p>
                  </text:list-item>
                  <text:list-item text:style-override="id1-3-2-2-2-2-3-4">
                    <text:number>3.</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 met uitzondering van de stukken waarop geheimhouding is opgelegd.</text:p>
                  </text:list-item>
                  <text:list-item text:style-override="id1-3-2-2-2-2-3-5">
                    <text:number>4.</text:number>
                    <text:p text:style-name="al">De agenda wordt bij aanvang van een raadsvergadering door de raad vastgesteld.</text:p>
                  </text:list-item>
                </text:list>
                <text:p text:style-name="al"/>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De vergaderstukken zijn digitaal beschikbaar en worden op de website van de gemeente geplaatst.</text:p>
                  </text:list-item>
                  <text:list-item text:style-override="id1-3-2-2-2-2-4-3">
                    <text:number>2.</text:number>
                    <text:p text:style-name="al">Informatie van de raad of aan de raad verstrekte informatie waaromtrent op grond van hoofdstuk Va van de wet geheimhouding is opgelegd, blijft in afwijking van het eerste lid onder berusting van de griffier.</text:p>
                  </text:list-item>
                  <text:list-item text:style-override="id1-3-2-2-2-2-4-4">
                    <text:number>3.</text:number>
                    <text:p text:style-name="al">Geheime stukken worden digitaal in een afgeschermde omgeving aan de raads- en steunfractieleden ter beschikking gesteld.</text:p>
                  </text:list-item>
                </text:list>
                <text:p text:style-name="al"/>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
                    <text:number>1.</text:number>
                    <text:p text:style-name="al">Raadsvergaderingen worden ter openbare kennis gebracht door aankondiging op de website van de gemeente Baarn en aankondiging in een nieuwsblad.</text:p>
                  </text:list-item>
                  <text:list-item text:style-override="id1-3-2-2-2-2-5-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2.</text:span> Presentielijst</text:p>
                <text:list text:style-name="id1-3-2-2-2-3-3-2">
                  <text:list-item text:style-override="id1-3-2-2-2-3-3-2">
                    <text:number>1.</text:number>
                    <text:p text:style-name="al">De griffier draagt zorg voor het bijhouden van presentielijsten van raadsvergaderingen.</text:p>
                  </text:list-item>
                  <text:list-item text:style-override="id1-3-2-2-2-3-3-3">
                    <text:number>2.</text:number>
                    <text:p text:style-name="al">Bij binnenkomst in de vergaderzaal tekenen raadsleden de presentielijst, die aan het einde van elke raadsvergadering door de voorzitter en de griffier door ondertekening wordt vastgesteld.</text:p>
                  </text:list-item>
                  <text:list-item text:style-override="id1-3-2-2-2-3-3-4">
                    <text:number>3.</text:number>
                    <text:p text:style-name="al">Bij verhindering melden raadsleden zich voor het begin van de raadsvergadering af bij de voorzitter via de griffier.</text:p>
                  </text:list-item>
                </text:list>
                <text:p text:style-name="al"/>
              </text:section>
              <text:section text:name="artikel_id1-3-2-2-2-3-4" text:style-name="artikel">
                <text:p text:style-name="artikel_kop_titel"><text:span text:style-name="artikel_kop_label">Artikel</text:span> <text:span text:style-name="artikel_kop_nr">13.</text:span> Zitplaatsen</text:p>
                <text:list text:style-name="id1-3-2-2-2-3-4-2">
                  <text:list-item text:style-override="id1-3-2-2-2-3-4-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3-4-3">
                    <text:number>2.</text:number>
                    <text:p text:style-name="al">De raadsfracties zitten in volgorde van grootte van fractie, tegen de richting van de klok in.</text:p>
                  </text:list-item>
                  <text:list-item text:style-override="id1-3-2-2-2-3-4-4">
                    <text:number>3.</text:number>
                    <text:p text:style-name="al">Indien daartoe aanleiding bestaat, kan de voorzitter de indeling herzien na overleg in het presidium.</text:p>
                  </text:list-item>
                </text:list>
                <text:p text:style-name="al"/>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 De voorzitter heeft daarnaast de mogelijkheid om in te grijpen bij ongepaste uitdrukkingen en provocerende attributen</text:p>
                  </text:list-item>
                  <text:list-item text:style-override="id1-3-2-2-2-3-5-4">
                    <text:number>3.</text:number>
                    <text:p text:style-name="al">Raadsleden voeren in één termijn niet meer dan éénmaal het woord over hetzelfde onderwerp of voorstel.</text:p>
                  </text:list-item>
                  <text:list-item text:style-override="id1-3-2-2-2-3-5-5">
                    <text:number>4.</text:number>
                    <text:p text:style-name="al">Interrupties bestaan uit een vraag en duren in principe niet langer dan 30 seconden.</text:p>
                  </text:list-item>
                  <text:list-item text:style-override="id1-3-2-2-2-3-5-6">
                    <text:number>5.</text:number>
                    <text:p text:style-name="al">Het derde lid is niet van toepassing op een raadslid dat een amendement, een subamendement, een motie of een initiatiefvoorstel heeft ingediend ten aanzien van de beraadslaging daarover.</text:p>
                  </text:list-item>
                  <text:list-item text:style-override="id1-3-2-2-2-3-5-7">
                    <text:number>6.</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3-6" text:style-name="artikel">
                <text:p text:style-name="artikel_kop_titel"><text:span text:style-name="artikel_kop_label">Artikel</text:span> <text:span text:style-name="artikel_kop_nr">15.</text:span> Deelname aan de beraadslaging door anderen</text:p>
                <text:p text:style-name="al">Onverminderd artikel 21, eerste en tweede lid, van de wet, kan de raad besluiten dat anderen mogen deelnemen aan de beraadslaging.</text:p>
                <text:p text:style-name="al"/>
              </text:section>
              <text:section text:name="artikel_id1-3-2-2-2-3-7"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kort toelichten. Stemverklaringen zijn kort, duren in principe niet langer dan 30 seconden en mogen niet het karakter krijgen van een spreektermijn of herhaling van zetten.</text:p>
                <text:p text:style-name="al"/>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of de voorzitter de raadsleden bij naam op hun stem uit te brengen. De stemming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20.</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text:span> Verslag en besluitenlijst</text:p>
                <text:list text:style-name="id1-3-2-2-2-5-3-2">
                  <text:list-item text:style-override="id1-3-2-2-2-5-3-2">
                    <text:number>1.</text:number>
                    <text:p text:style-name="al">De griffier draagt zorg voor verslagen (schriftelijk en video of audio) en besluitenlijsten van raadsvergaderingen.</text:p>
                  </text:list-item>
                  <text:list-item text:style-override="id1-3-2-2-2-5-3-3">
                    <text:number>2.</text:number>
                    <text:p text:style-name="al">Uit een verslag blijkt in ieder geval:</text:p>
                    <text:list text:style-name="id1-3-2-2-2-5-3-3-3">
                      <text:list-item text:style-override="id1-3-2-2-2-5-3-3-3-1">
                        <text:number>a.</text:number>
                        <text:p text:style-name="al">de namen van de voorzitter, de griffier, de wethouders en de raadsleden, allen voor zover aanwezig, alsmede van de overige personen die het woord gevoerd hebben;</text:p>
                      </text:list-item>
                      <text:list-item text:style-override="id1-3-2-2-2-5-3-3-3-2">
                        <text:number>b.</text:number>
                        <text:p text:style-name="al">een aantekening van welke raadsleden afwezig waren;</text:p>
                      </text:list-item>
                      <text:list-item text:style-override="id1-3-2-2-2-5-3-3-3-3">
                        <text:number>c.</text:number>
                        <text:p text:style-name="al">een vermelding van de zaken die aan de orde zijn geweest;</text:p>
                      </text:list-item>
                      <text:list-item text:style-override="id1-3-2-2-2-5-3-3-3-4">
                        <text:number>d.</text:number>
                        <text:p text:style-name="al">een zakelijke samenvatting of een woordelijk verslag van het gesprokene met vermelding van de namen van de sprekers;</text:p>
                      </text:list-item>
                      <text:list-item text:style-override="id1-3-2-2-2-5-3-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3-3-3-6">
                        <text:number>f.</text:number>
                        <text:p text:style-name="al">de tekst van de ter vergadering ingediende initiatiefvoorstellen, voorstellen van orde, moties, amendementen en subamendementen, en</text:p>
                      </text:list-item>
                      <text:list-item text:style-override="id1-3-2-2-2-5-3-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3-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3-5">
                    <text:number>4.</text:number>
                    <text:p text:style-name="al">De leden, de voorzitter, de wethouders en de griffier hebben het recht een voorstel tot verandering aan de raad te doen, indien het verslag onjuistheden bevat of niet duidelijk weergeeft hetgeen gezegd of besloten is. Een voorstel tot verandering dient <text:span text:style-name="nadrukcur">24 </text:span>uur voor het vaststellen van het verslag bij de griffier te worden ingediend</text:p>
                  </text:list-item>
                  <text:list-item text:style-override="id1-3-2-2-2-5-3-6">
                    <text:number>5.</text:number>
                    <text:p text:style-name="al">Vastgestelde verslagen worden ondertekend door de voorzitter en griffier.</text:p>
                  </text:list-item>
                  <text:list-item text:style-override="id1-3-2-2-2-5-3-7">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3-8">
                    <text:number>7.</text:number>
                    <text:p text:style-name="al">Elektronisch beschikbare verslagen en besluitenlijsten worden op de website van de gemeente geplaatst.</text:p>
                  </text:list-item>
                </text:list>
                <text:p text:style-name="al"/>
              </text:section>
              <text:section text:name="artikel_id1-3-2-2-2-5-4" text:style-name="artikel">
                <text:p text:style-name="artikel_kop_titel"><text:span text:style-name="artikel_kop_label">Artikel</text:span> <text:span text:style-name="artikel_kop_nr">23.</text:span> Ingekomen stukken</text:p>
                <text:list text:style-name="id1-3-2-2-2-5-4-2">
                  <text:list-item text:style-override="id1-3-2-2-2-5-4-2">
                    <text:number>1.</text:number>
                    <text:p text:style-name="al">Bij de raad ingekomen stukken, waaronder raadsinformatiebrieven, worden op de Lijst Ingekomen Stukken voor de raad geplaatst die aan de raadsleden en steunfractieleden digitaal beschikbaar wordt gesteld en op de website wordt geplaatst.</text:p>
                  </text:list-item>
                  <text:list-item text:style-override="id1-3-2-2-2-5-4-3">
                    <text:number>2.</text:number>
                    <text:p text:style-name="al">Na de vaststelling van het verslag stelt de raad op voorstel van de griffier de wijze van afdoening van de ingekomen stukken vast.</text:p>
                  </text:list-item>
                  <text:list-item text:style-override="id1-3-2-2-2-5-4-4">
                    <text:number>3.</text:number>
                    <text:p text:style-name="al">Vastgestelde Lijsten Ingekomen Stukken worden ondertekend door de voorzitter en griffier.</text:p>
                  </text:list-item>
                </text:list>
                <text:p text:style-name="al"/>
              </text:section>
              <text:section text:name="artikel_id1-3-2-2-2-5-5" text:style-name="artikel">
                <text:p text:style-name="artikel_kop_titel"><text:span text:style-name="artikel_kop_label">Artikel</text:span> <text:span text:style-name="artikel_kop_nr">24.</text:span> Actiepuntenlijst en jaarplanning</text:p>
                <text:list text:style-name="id1-3-2-2-2-5-5-2">
                  <text:list-item text:style-override="id1-3-2-2-2-5-5-2">
                    <text:number>1.</text:number>
                    <text:p text:style-name="al">De griffier en het college dragen ieder voor zijn deel zorg voor de actiepuntenlijst.</text:p>
                  </text:list-item>
                  <text:list-item text:style-override="id1-3-2-2-2-5-5-3">
                    <text:number>2.</text:number>
                    <text:p text:style-name="al">Door het college gedane toezeggingen tijdens commissie en raadsvergaderingen en de door de gemeenteraad aangenomen moties worden door de griffie(r) op de actiepuntenlijst geplaatst.</text:p>
                  </text:list-item>
                  <text:list-item text:style-override="id1-3-2-2-2-5-5-4">
                    <text:number>3.</text:number>
                    <text:p text:style-name="al">Het college informeert de raad over het nakomen van de toezeggingen door middel van Raadsinformatiebrieven of voortgangsinformatie in de actiepuntenlijst.</text:p>
                  </text:list-item>
                  <text:list-item text:style-override="id1-3-2-2-2-5-5-5">
                    <text:number>4.</text:number>
                    <text:p text:style-name="al">De actiepuntenlijst wordt door de gemeenteraad tijdens de raadsvergadering vastgesteld. De jaarplanning is ter kennisname.</text:p>
                    <text:list text:style-name="id1-3-2-2-2-5-5-5-3">
                      <text:list-item text:style-override="id1-3-2-2-2-5-5-5-3-1">
                        <text:number>a.</text:number>
                        <text:p text:style-name="al">Na de vergadering van de agendacommissie wordt een actuele actiepuntenlijst en jaarplanning aan de agenda toegevoegd.</text:p>
                      </text:list-item>
                    </text:list>
                  </text:list-item>
                  <text:list-item text:style-override="id1-3-2-2-2-5-5-6">
                    <text:number>5.</text:number>
                    <text:p text:style-name="al">Vastgestelde actiepuntenlijsten worden ondertekend door de voorzitter en griffier.</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Van een besloten vergadering wordt alleen een schriftelijk verslag gemaakt (geen besluitenlijst en audio of video verslaglegging)</text:p>
                  </text:list-item>
                  <text:list-item text:style-override="id1-3-2-2-2-6-3-3">
                    <text:number>2.</text:number>
                    <text:p text:style-name="al">Conceptverslagen van besloten raadsvergaderingen worden niet verspreid, maar berusten bij de griffier die deze digitaal in een afgeschermde omgeving aan de raads- en steunfractieleden ter beschikking stelt.</text:p>
                  </text:list-item>
                  <text:list-item text:style-override="id1-3-2-2-2-6-3-4">
                    <text:number>3.</text:number>
                    <text:p text:style-name="al">De leden, de voorzitter, en de griffier hebben het recht een voorstel tot verandering aan de raad te doen, indien het verslag onjuistheden bevat of niet duidelijk weergeeft hetgeen gezegd of besloten is. Een voorstel tot verandering dient 24 uur voor het vaststellen van het verslag bij de griffier te worden ingediend.</text:p>
                  </text:list-item>
                  <text:list-item text:style-override="id1-3-2-2-2-6-3-5">
                    <text:number>4.</text:number>
                    <text:p text:style-name="al">Deze verslag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2-6-3-6">
                    <text:number>5.</text:number>
                    <text:p text:style-name="al">Als er geen voorstellen tot wijziging zijn ingediend, wordt het verslag in de openbare raadsvergadering vastgesteld.</text:p>
                  </text:list-item>
                  <text:list-item text:style-override="id1-3-2-2-2-6-3-7">
                    <text:number>6.</text:number>
                    <text:p text:style-name="al">Als er voorstellen tot wijziging zijn ingediend, worden de deuren gesloten en wordt het verslag in een besloten raadsvergadering vastgesteld</text:p>
                  </text:list-item>
                  <text:list-item text:style-override="id1-3-2-2-2-6-3-8">
                    <text:number>7.</text:number>
                    <text:p text:style-name="al">De vastgestelde verslagen worden door de voorzitter en de griffier ondertekend.</text:p>
                  </text:list-item>
                </text:list>
                <text:p text:style-name="al"/>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p text:style-name="al"/>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via de griffier,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Raadsleden dienen moties schriftelijk in bij de voorzitter, via de griffier, tenzij de voorzitter oordeelt dat mondelinge indiening volstaat.</text:p>
                </text:list-item>
                <text:list-item text:style-override="id1-3-2-2-3-3-3">
                  <text:number>2.</text:number>
                  <text:p text:style-name="al">Een motie wordt ingediend bij de behandeling van het agendapunt.</text:p>
                </text:list-item>
                <text:list-item text:style-override="id1-3-2-2-3-3-4">
                  <text:number>3.</text:number>
                  <text:p text:style-name="al">Een motie over een niet geagendeerd onderwerp wordt ingediend bij de vaststelling van de agenda.</text:p>
                </text:list-item>
                <text:list-item text:style-override="id1-3-2-2-3-3-5">
                  <text:number>4.</text:number>
                  <text:p text:style-name="al">De behandeling van een motie vindt gelijktijdig plaats met de beraadslaging over het onderwerp of voorstel waarop het betrekking heeft.</text:p>
                </text:list-item>
                <text:list-item text:style-override="id1-3-2-2-3-3-6">
                  <text:number>5.</text:number>
                  <text:p text:style-name="al">De behandeling van een motie over een niet op de agenda opgenomen onderwerp vindt plaats nadat alle op de agenda opgenomen onderwerpen zijn behandeld.</text:p>
                </text:list-item>
                <text:list-item text:style-override="id1-3-2-2-3-3-7">
                  <text:number>6.</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Raadsleden dienen initiatiefvoorstellen schriftelijk in bij de voorzitter, via de griffier. Deze brengt een ingediend voorstel zo spoedig mogelijk ter kennis van het college.</text:p>
                </text:list-item>
                <text:list-item text:style-override="id1-3-2-2-3-4-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via de agendacommissie op de agenda van de eerstvolgende commissie en raadsvergadering geplaatst. De agendacommissie kan het ook direct op de voorlopige  agenda van de eerstvolgende raadsvergadering plaatsen indien de schriftelijke oproep hiervoor nog niet is verzonden.</text:p>
                </text:list-item>
                <text:list-item text:style-override="id1-3-2-2-3-4-5">
                  <text:number>4.</text:number>
                  <text:p text:style-name="al">Het bepaalde in dit artikel is niet van toepassing voor zover het onderwerpen betreft die “des raads” zijn en ten aanzien waarvan het college in het kader van het dualisme ook geen voorbereidende werkzaamheden hoeft te verrichten. Als het initiatiefvoorstel gaat over het ontslag van een wethouder kan deze na instemming van de raad meteen aan de agenda toegevoegd worden.</text:p>
                </text:list-item>
              </text:list>
              <text:p text:style-name="al"/>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via de griffier. Het verzoek bevat in ieder geval de te stellen vragen.</text:p>
                </text:list-item>
                <text:list-item text:style-override="id1-3-2-2-3-6-3">
                  <text:number>2.</text:number>
                  <text:p text:style-name="al">De voorzitter brengt via de griffier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raad willigt het verzoek tot het houden van een interpellatie in, indien het verzoek wordt gesteund door minimaal vier van de aanwezige raadsleden.</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
                  <text:number>1.</text:number>
                  <text:p text:style-name="al">Raadsleden dienen schriftelijke vragen aan het college of de burgemeester in bij de griffier, deze vragen worden schriftelijk beantwoord.</text:p>
                </text:list-item>
                <text:list-item text:style-override="id1-3-2-2-3-7-3">
                  <text:number>2.</text:number>
                  <text:p text:style-name="al">De griffier brengt de vragen zo spoedig mogelijk ter kennis van de overige raads- en steunfractieleden, het college of de burgemeester en publiceert de vragen op de website van de gemeente.</text:p>
                </text:list-item>
                <text:list-item text:style-override="id1-3-2-2-3-7-4">
                  <text:number>3.</text:number>
                  <text:p text:style-name="al">De schriftelijke beantwoording gebeurt zo spoedig mogelijk, in ieder geval binnen dertig dagen nadat de vragen zijn ingediend.</text:p>
                </text:list-item>
                <text:list-item text:style-override="id1-3-2-2-3-7-5">
                  <text:number>4.</text:number>
                  <text:p text:style-name="al">Schriftelijke antwoorden van het college of de burgemeester worden door de griffier aan de raadsen steunfractieleden toegezonden en tevens gepubliceerd op de website.</text:p>
                </text:list-item>
                <text:list-item text:style-override="id1-3-2-2-3-7-6">
                  <text:number>5.</text:number>
                  <text:p text:style-name="al">De vragensteller kan bij schriftelijke beantwoording in de eerstvolgende raadsvergadering nadere inlichtingen vragen over het door het college of de burgemeester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en steunfractie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item text:style-override="id1-3-2-2-3-8-5">
                  <text:number>4.</text:number>
                  <text:p text:style-name="al">Indien de inlichtingen niet binnen deze termijn aan de raad verschaft kunnen worden, stelt het verantwoordelijk lid van het college of de burgemeester via de griffier de indiener van het verzoek hiervan gemotiveerd in kennis, waarbij de termijn aangegeven wordt, waarbinnen de inlichtingen verschaft zullen worden.</text:p>
                </text:list-item>
              </text:list>
              <text:p text:style-name="al"/>
            </text:section>
            <text:section text:name="artikel_id1-3-2-2-3-9" text:style-name="artikel">
              <text:p text:style-name="artikel_kop_titel"><text:span text:style-name="artikel_kop_label">Artikel</text:span> <text:span text:style-name="artikel_kop_nr">37.</text:span> Vragenhalfuur</text:p>
              <text:list text:style-name="id1-3-2-2-3-9-2">
                <text:list-item text:style-override="id1-3-2-2-3-9-2">
                  <text:number>1.</text:number>
                  <text:p text:style-name="al">Er is een vragenhalfuur van 20.00 uur tot uiterlijk 20.30 uur, voor het vaststellen van de agenda, tenzij er bij de voorzitter, via de griffier, geen vragen zijn ingediend.</text:p>
                </text:list-item>
                <text:list-item text:style-override="id1-3-2-2-3-9-3">
                  <text:number>2.</text:number>
                  <text:p text:style-name="al">In bijzondere gevallen kan de agendacommissie bepalen dat het vragenhalfuur op een ander tijdstip wordt gehouden. De voorzitter bepaalt op welk tijdstip het vragenhalfuur eindigt.</text:p>
                </text:list-item>
                <text:list-item text:style-override="id1-3-2-2-3-9-4">
                  <text:number>3.</text:number>
                  <text:p text:style-name="al">Raadsleden die tijdens het vragenhalfuur vragen wil stellen, dienen tenminste 12 uur voor aanvang van de raadsvergadering het onderwerp met de vragen in bij de voorzitter, Fvia de griffier.</text:p>
                </text:list-item>
                <text:list-item text:style-override="id1-3-2-2-3-9-5">
                  <text:number>4.</text:number>
                  <text:p text:style-name="al">De griffier brengt de vragen zo spoedig mogelijk ter kennis van de overige raads- en steunfractieleden, het college of de burgemeester en publiceert de vragen op de website.</text:p>
                </text:list-item>
                <text:list-item text:style-override="id1-3-2-2-3-9-6">
                  <text:number>5.</text:number>
                  <text:p text:style-name="al">De voorzitter bepaalt de volgorde waarin aangemelde onderwerpen tijdens het vragenhalfuur aan de orde worden gesteld.</text:p>
                </text:list-item>
                <text:list-item text:style-override="id1-3-2-2-3-9-7">
                  <text:number>6.</text:number>
                  <text:p text:style-name="al">De voorzitter bepaalt per onderwerp de spreektijd voor de vragensteller, voor het college, voor de burgemeester en voor de overige raadsleden.</text:p>
                </text:list-item>
                <text:list-item text:style-override="id1-3-2-2-3-9-8">
                  <text:number>7.</text:number>
                  <text:p text:style-name="al">Per onderwerp wordt aan de vragensteller het woord verleend om één of meer vragen aan het college of de burgemeesterte stellen en een toelichting daarop te geven.</text:p>
                </text:list-item>
                <text:list-item text:style-override="id1-3-2-2-3-9-9">
                  <text:number>8.</text:number>
                  <text:p text:style-name="al">Na de beantwoording door het college of de burgemeester krijgt de vragensteller desgewenst het woord om aanvullende vragen te stellen.</text:p>
                </text:list-item>
                <text:list-item text:style-override="id1-3-2-2-3-9-10">
                  <text:number>9.</text:number>
                  <text:p text:style-name="al">Vervolgens kan de voorzitter aan andere raadsleden het woord verlenen om hetzij aan de vragensteller, hetzij aan het college of de burgemeester vragen te stellen over hetzelfde onderwerp.</text:p>
                </text:list-item>
                <text:list-item text:style-override="id1-3-2-2-3-9-11">
                  <text:number>10.</text:number>
                  <text:p text:style-name="al">Tijdens het vragenhalfuur kunnen geen moties worden ingediend en worden geen interrupties toegela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8.</text:span> Uitleg reglement</text:p>
              <text:p text:style-name="al">In gevallen waarin dit reglement niet voorziet of bij twijfel omtrent de toepassing van het reglement, beslist de raad op voorstel van de voorzitter.</text:p>
              <text:p text:style-name="al"/>
            </text:section>
            <text:section text:name="artikel_id1-3-2-2-4-4" text:style-name="artikel">
              <text:p text:style-name="artikel_kop_titel"><text:span text:style-name="artikel_kop_label">Artikel</text:span> <text:span text:style-name="artikel_kop_nr">39.</text:span> Intrekking oude reglement</text:p>
              <text:p text:style-name="al">Het reglement van orde voor vergaderingen en andere werkzaamheden van de raad en de gemeente Baarn 2024 wordt ingetrokken.</text:p>
              <text:p text:style-name="al"/>
            </text:section>
            <text:section text:name="artikel_id1-3-2-2-4-5" text:style-name="artikel">
              <text:p text:style-name="artikel_kop_titel"><text:span text:style-name="artikel_kop_label">Artikel</text:span> <text:span text:style-name="artikel_kop_nr">40.</text:span> Inwerkingtreding en citeertitel</text:p>
              <text:list text:style-name="id1-3-2-2-4-5-2">
                <text:list-item text:style-override="id1-3-2-2-4-5-2">
                  <text:number>1.</text:number>
                  <text:p text:style-name="al">Dit reglement treedt in werking op 1 april 2026</text:p>
                </text:list-item>
                <text:list-item text:style-override="id1-3-2-2-4-5-3">
                  <text:number>2.</text:number>
                  <text:p text:style-name="al">Dit reglement wordt aangehaald als: Reglement van orde voor vergaderingen en andere werkzaamheden van de raad gemeente Baarn 202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d. 25 februari 2026</text:span></text:p>
            <text:p><text:span text:style-name="functie">De griffier, ‘De voorzitt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Bij deze toelichting is gebruik gemaakt van de toelichting op het Model reglement van orde van</text:span>
        </text:p>
          <text:p text:style-name="al">
          <text:span text:style-name="nadrukvet">de VNG 2022. Alleen de artikelen die toelichting behoeven worden behandeld.</text:span>
        </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text:p>
          <text:p text:style-name="al">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text:p>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Deze aanbevelingen kunnen onder andere gaan over huisvesting, audiovisuele faciliteiten, digitalisering, raadscommunicatie, acties in het kader van het dualisme, bestuurlijke vernieuwing, scholingsprogramma raad, organisatie van niet politieke raadsbijeenkomsten, organisatie van werkbijeenkomsten voor de raad en aanpassingen in het reglement van orde of andere verordeningen des raads.</text:p>
          <text:p text:style-name="al">Het is van belang dat in het presidium elke fractie een inbreng heeft die even zwaar weegt. Op deze wijze wordt de positie van minderheidsfracties in een dualistisch stelsel versterkt. Tevens kan dit de betrokkenheid van alle fracties bij de raadsvergaderingen vergroten. </text:p>
          <text:p text:style-name="al">De griffier is bij elke vergadering van het presidium aanwezig (artikel 4, eerste lid), omdat de griffier voor de ondersteuning en adviser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vierde lid kan de secretaris worden uitgenodigd.</text:p>
          <text:p text:style-name="al"/>
          <text:p text:style-name="al">
          <text:span text:style-name="nadrukvet">Artikel 3. De agendacommissie en het vaststellen van vergaderingen</text:span>
        </text:p>
          <text:p text:style-name="al">De agendacommissie vervult een belangrijke (coördinerende) rol bij de agendering van zaken in de raadscommissies en de raad. De agendacommissie heeft het overzicht van alle onderwerpen waar de raad zich mee bezig houdt en zorgt voor de planning. </text:p>
          <text:p text:style-name="al">In een gemeenschappelijke regeling is opgenomen hoe de raad geïnformeerd wordt door de vertegenwoordiger van de gemeente in de gemeenschappelijke regeling en hoe verantwoording wordt afgelegd (artikelen 16 t/m 19 van de Wet gemeenschappelijke regelingen). Deze vergadercycli van gemeenschappelijke regelingen kunnen voor een agendacommissie aanleiding zijn om deze te agenderen voor een raads- of commissievergadering, zodat er informatie uitgewisseld kan worden tussen de vertegenwoordiger van de gemeente en de raad.</text:p>
          <text:p text:style-name="al">De agendacommissie stelt de agenda's van de raadscommissies en de raad voorlopig vast. De definitieve vaststelling van de agenda van de raadscommissies en de raad geschiedt bij de aanvang van de betreffende vergadering.</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en 100 en 107 van de gemeente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 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raad stelt via de genoemde procedure (loting door de voorzitter) een commissie in, die het<text:span text:style-name="nadrukcur"/>zogenaamde geloofsbrievenonderzoek verricht nadat de voorzitter van het centraal stembureau<text:span text:style-name="nadrukcur"/>nieuwe leden heeft benoemd.</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https://vng.nl/files/vng/publicatie_bijlagen/2014/20140319-hertelling-gemraadsverk-bzk2014-0000116196.pdf</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Onderzoek geloofsbrieven en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text:p>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De burgemeester brengt over het eindresultaat verslag uit aan de raad. </text:p>
          <text:p text:style-name="al">De uitkomsten van het onderzoek en het verslag zijn niet openbaar. De burgemeester brengt ook verslag uit aan de raad als er geen risicoanalyse wordt gedaan.</text:p>
          <text:p text:style-name="al">Artikel 6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span text:style-name="nadrukcur">Vierde lid</text:span>
        </text:p>
          <text:p text:style-name="al">Dit lid zorgt ervoor dat raadsleden die zich afscheiden van een fractie geen eigen (of met iemand anders samen) nieuwe fractie kunnen vormen. Er kunnen dus geen extra fracties meer ontstaan na de uitslag van de verkiezingen.</text:p>
          <text:p text:style-name="al"/>
          <text:p text:style-name="al">
          <text:span text:style-name="nadrukcur">Vijfde lid</text:span>
        </text:p>
          <text:p text:style-name="al">In de loop van een zittingsperiode kan het voorkomen dat leden de raad verlaten. In een dergelijk geval vindt er een verandering in de samenstelling van de fractie plaats. Als dit het geval is, deelt de fractie of raadlid dit aan de voorzitter mede (vierde lid). Het is ook mogelijk dat een raadslid zijn lidmaatschap niet opzegt maar uit een fractie stapt. Hij kan niet als zelfstandige fractie verdergaan maar zich wel aansluiten bij een bestaande fractie. Ook andere wijzigingen zijn mogelijk, bijvoorbeeld een fusie of samenvoeging van twee fracties. Bij samenvoeging van twee fracties, wordt een combinatienaam geadviseerd die recht doet aan de aanduidingen die boven de kandidatenlijsten hebben gestaan.</text:p>
          <text:p text:style-name="al">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raadsvergadering nadat hiervan mededeling is gedaan rekening te houden met de nieuwe situatie.</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Fractieafsplitsing en het verder gaan als zelfstandig raadslid of als groep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 (steunfractieleden).</text:p>
          <text:p text:style-name="al">Als moet worden voorzien in de vacature van een raadslid dat zich heeft afgesplitst, wordt teruggegrepen op de lijst waarop betrokkene oorspronkelijk was gekozen (artikel P 19 van de Kieswet).</text:p>
          <text:p text:style-name="al">
          <text:span text:style-name="nadrukcur">Zesde lid</text:span>
        </text:p>
          <text:p text:style-name="al">
          <text:span text:style-name="nadrukcur"/>Het kan voorkomen dat in de loop van een zittingsperiode leden een fractie verlaten en verder gaan als zelfstandig lid of (zich aansluiten bij) een zelfstandig lid of zelfstandige groep. Bij de vorming van een zelfstandig lid of een zelfstandige groep is er voor de burger geen sprake meer van een relatie tussen de naamgeving van de fractie in de raad en de fractie op de kandidatenlijst. Om de herkenbaarheid van een afsplitsing te verhelderen, vindt de naamgeving van een zelfstandig lid of een zelfstandige groep op uniforme wijze plaats.</text:p>
          <text:p text:style-name="al">
          <text:span text:style-name="nadrukcur">Zevende lid</text:span>
        </text:p>
          <text:p text:style-name="al">
          <text:span text:style-name="nadrukcur"/>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text:p>
          <text:p text:style-name="al">Voor het overige is de nieuwe fractie vrij in het kiezen van een naam.</text:p>
          <text:p text:style-name="al">
          <text:span text:style-name="nadrukcur">Achtste lid</text:span>
        </text:p>
          <text:p text:style-name="al">
          <text:span text:style-name="nadrukcur"/>Dit kan een oplossing bieden als er bij afsplitsingen van een fractie twee of meerdere groepen (of<text:span text:style-name="nadrukcur"/>raadsleden) claimen niet de afsplitsing te zijn maar de al bestaande fractie te zijn. Ze geven beiden<text:span text:style-name="nadrukcur"/>dan dus aan de echt politieke partij x te zijn. Het is dan goed om de beoordeling hiervan (wie is de<text:span text:style-name="nadrukcur"/>echte politieke partij x) niet direct geheel aan de raad te laten of aan de burgemeester, die beiden niet<text:span text:style-name="nadrukcur"/>over (andere) politieke fracties gaan, maar dat het bestuur van de desbetreffende politiek partij kan<text:span text:style-name="nadrukcur"/>aangeven wie het steunt en wie dan de echte politieke fractie x is.</text:p>
          <text:p text:style-name="al"/>
          <text:p text:style-name="al">
          <text:span text:style-name="nadrukvet">Artikel 9. Oproep en agenda</text:span>
        </text:p>
          <text:p text:style-name="al">
          <text:span text:style-name="nadrukvet"/>In artikel 19, eerste lid, van de wet is bepaald dat de burgemeester de leden van de raad schriftelijk<text:span text:style-name="nadrukvet"/>uitnodigt voor de vergadering.<text:span text:style-name="nadrukvet"/>De agendacommissie bepaalt hoe de voorlopige agenda er uit ziet. Het eerste lid stelt verplicht dat de<text:span text:style-name="nadrukvet"/>voorzitter een vastgesteld aantal dagen vóór een vergadering de leden een schriftelijke oproep,<text:span text:style-name="nadrukvet"/>waarin de vergadering wordt aangekondigd, en de voorlopige agenda met de daarbij behorende<text:span text:style-name="nadrukvet"/>stukken stuurt. Uiteraard is het mogelijk, de oproep en stukken per elektronische weg te versturen. De<text:span text:style-name="nadrukvet"/>oproep vermeldt de dag, het tijdstip en de plaats van de vergadering.</text:p>
          <text:p text:style-name="al">In het eerste lid gaat het om een voorlopige agenda. In de dagelijkse praktijk van de gemeente zal het<text:span text:style-name="nadrukvet"/>niet altijd mogelijk zijn om ruim voor de vergadering een agenda op te stellen, die ook zicht heeft op<text:span text:style-name="nadrukvet"/>de actualiteiten. In een dergelijke situatie kan de voorzitter na het verzenden van de schriftelijke<text:span text:style-name="nadrukvet"/>oproep zo nodig een aanvullende agenda en stukken rondsturen (derde lid).</text:p>
          <text:p text:style-name="al">Bij de Wet bevorderen integriteit en functioneren decentraal bestuur is de mogelijkheid vervallen om bij geheime stukken individuele raadsleden te informeren. Als omtrent informatie van de raad of aan de raad verstrekte informatie op grond van hoofdstuk Va van de wet geheimhouding is opgelegd, blijft deze informatie in afwijking van het eerste en tweede lid onder berusting van de griffier. De griffier plaatst de stukken digitaal in een afgeschermde omgeving ter beschikking aan raads- en steunfractieleden. Raadsleden en steunfractieleden kunnen deze informatie inzien. Met het vaststellen van deze reglement van orde voor de vergaderingen en andere werkzaamheden van de raad heeft de raad uitgesproken dat de geheime stukken ook ter beschikking mogen worden gesteld aan de benoemde steunfractieleden.</text:p>
          <text:p text:style-name="al">Van geheimhouding wordt melding gemaakt op de stukken. Indien de geheimhouding op informatie anders dan in schríftelijke vorm rust, moet de verplichting op een passende wijze kenbaar worden gemaakt (artikel 89, eerste lid, van de wet).</text:p>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text:p>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0. Ter inzage leggen van stukken</text:span>
        </text:p>
          <text:p text:style-name="al">
          <text:span text:style-name="nadrukvet"/>Geïnteresseerden moeten de mogelijkheid hebben om stukken in te zien. Daarom worden alle stukken</text:p>
          <text:p text:style-name="al">
          <text:span text:style-name="nadrukvet"/>gelijktijdig met het verzenden van de schriftelijke oproep ter inzage aangeboden (eerste lid).</text:p>
          <text:p text:style-name="al">
          <text:span text:style-name="nadrukvet"/>De stukken worden doorgaans op elektronische wijze aangeboden. Dit gaat via een digitaal<text:span text:style-name="nadrukvet"/>raadsinformatiesysteem toegankelijk via de website van de gemeente.</text:p>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text:p>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Onder de ‘informatie’ als bedoeld in het tweede lid wordt verstaan: informatie van de raad en aan de raad verstrekte informatie, waaronder de zogeheten ‘achterliggende’ stukken waarvan in raadsvoorstellen melding wordt gemaakt (ambtelijke adviezen, toelichtende nota’s, etc.) waarop geheimhouding is gelegd.</text:p>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De griffier vervult de secretariaatsfunctie ten dienste van de raad. Daarom worden stukken die betrekking hebben op de agenda en de voorstellen van de raadsvergadering en die geheim moeten blijven bij hem ter inzage gelegd voor raadsleden (tweede lid). </text:p>
          <text:p text:style-name="al">Deze geheime stukken worden conform de afspraak in het presidium digitaal gepubliceerd in een afgeschermde omgeving.</text:p>
          <text:p text:style-name="al"/>
          <text:p text:style-name="al">
          <text:span text:style-name="nadrukvet">Artikel 11. Openbare kennisgeving</text:span>
        </text:p>
          <text:p text:style-name="al">
          <text:span text:style-name="nadrukvet"/>Met dit artikel wordt invulling gegeven aan het voorschrift van artikel 19, tweede lid, van de wet. In<text:span text:style-name="nadrukvet"/>artikel 11 wordt vastgelegd op welke wijze raadsvergaderingen worden aangekondigd. De<text:span text:style-name="nadrukvet"/>vergaderingen worden in principe ten openbare kennis gebracht door aankondiging in een nieuwsblad<text:span text:style-name="nadrukvet"/>(Baarnsche Courant) en op de website van de gemeente Baarn<text:span text:style-name="nadrukvet"/>Indien de kennisgeving uitsluitend elektronisch plaatsvindt, dient er een grondslag in een verordening<text:span text:style-name="nadrukvet"/>te zijn. In het tweede lid wordt deze grondslag gecreëerd om ook in spoedeisende gevallen een<text:span text:style-name="nadrukvet"/>openbare kennisgeving uit te kunnen doen gaan.</text:p>
          <text:p text:style-name="al"/>
          <text:p text:style-name="al">
          <text:span text:style-name="nadrukvet">Artikel 12. Presentielijst</text:span>
        </text:p>
          <text:p text:style-name="al">
          <text:span text:style-name="nadrukvet"/>De verplichting tot het hebben van een presentielijst vloeit voort uit artikel 20 van de wet. In dit artikel<text:span text:style-name="nadrukvet"/>wordt de procedure vastgelegd. De handtekeningen op de presentielijst zijn bedoeld om formeel vast<text:span text:style-name="nadrukvet"/>te stellen dat het vergaderquorum bereikt is. De lijst kan niet dienen om het stemquorum vast te<text:span text:style-name="nadrukvet"/>stellen; daarvoor geldt artikel 29 van de wet. Commissieleden die later aanschuiven krijgen op het<text:span text:style-name="nadrukvet"/>moment van deelname de presentielijst ter tekening voorgelegd<text:span text:style-name="nadrukvet"/>De griffier geeft de ambtelijke ondersteuning die de raad nodig heeft. Daarom zorgt hij voor het<text:span text:style-name="nadrukvet"/>bijhouden van de presentielijst en stelt hij samen met de voorzitter deze vast en ondertekent deze<text:span text:style-name="nadrukvet"/>(tweede lid). Deze ondertekening dient te waarborgen dat de lijst volledig is en het quorum aanwezig<text:span text:style-name="nadrukvet"/>was.</text:p>
          <text:p text:style-name="al"/>
          <text:p text:style-name="al">
          <text:span text:style-name="nadrukvet">Artikel 14. Aantal spreektermijnen</text:span>
        </text:p>
          <text:p text:style-name="al">
          <text:span text:style-name="nadrukvet"/>Indien de raad van mening is dat na de tweede termijn verdere beraadslaging nodig is, kan hij daartoe<text:span text:style-name="nadrukvet"/>uitdrukkelijk besluiten (eerste lid). Het tweede lid benadrukt dat de voorzitter elke spreektermijn afsluit.<text:span text:style-name="nadrukvet"/>Dit behoeft overigens niets te veranderen aan de praktijk dat een portefeuillehouder antwoordt na de<text:span text:style-name="nadrukvet"/>inbreng van de raadsleden in de eerste en tweede termijn.<text:span text:style-name="nadrukvet"/></text:p>
          <text:p text:style-name="al">Het stellen van vragen dient ook als een spreektermijn beschouwd te worden. Een verzoek van een<text:span text:style-name="nadrukvet"/>raadslid na afloop van de tweede termijn om nog een korte reactie te geven, dient de voorzitter niet te<text:span text:style-name="nadrukvet"/>honoreren.</text:p>
          <text:p text:style-name="al">De beraadslaging over een motie vindt niet plaats in afzonderlijke termijnen, maar gelijktijdig met de beraadslaging over het betreffende, aan de orde zijnde onderwerp (artikel 29 van de Gemeentewet). Interrupties zijn korte onderbrekingen die in ieder geval een korte vraag bevatten.</text:p>
          <text:p text:style-name="al"/>
          <text:p text:style-name="al">
          <text:span text:style-name="nadrukvet">Artikel 15. Deelname aan de beraadslaging door anderen</text:span>
        </text:p>
          <text:p text:style-name="al">
          <text:span text:style-name="nadrukvet"/>Deze bepaling is noodzakelijk in verband met de in artikel 22 van de wet geregelde immuniteit. Het is uiteraard ook mogelijk dat de raad bepaalt dat een bepaalde functionaris in bepaalde gevallen altijd<text:span text:style-name="nadrukvet"/>aan de beraadslaging mag deelnemen.</text:p>
          <text:p text:style-name="al">De raad kan op grond van artikel 4, derde lid, bepalen dat de griffier deelneemt aan de<text:span text:style-name="nadrukvet"/>beraadslagingen. De burgemeester en de wethouder(s) hebben het recht (het woord te voeren en)<text:span text:style-name="nadrukvet"/>deel te nemen aan de beraadslagingen op grond van artikel 21, eerste en tweede lid, van de wet.</text:p>
          <text:p text:style-name="al"/>
          <text:p text:style-name="al">
          <text:span text:style-name="nadrukvet">Artikel 16. Voorstellen van orde</text:span>
        </text:p>
          <text:p text:style-name="al">
          <text:span text:style-name="nadrukvet"/>De voorzitter legt aan de raad ter beslissing voor of er inderdaad sprake is van een voorstel van orde.<text:span text:style-name="nadrukvet"/>Over een voorstel van orde wordt direct, zonder beraadslaging, besloten door de raad. Bij staken van<text:span text:style-name="nadrukvet"/>stemmen is het voorstel niet aangenomen (omdat het ordevoorstel betrekking heeft op de lopende<text:span text:style-name="nadrukvet"/>vergadering is artikel 32, vierde lid, van de wet hierop logischerwijs niet van toepassing). Een voorstel<text:span text:style-name="nadrukvet"/>van orde betreft bijvoorbeeld het schorsen van de vergadering voor een pauze. Indien het gaat om<text:span text:style-name="nadrukvet"/>een niet geagendeerd voorstel, dient de procedure van een initiatiefvoorstel gevolgd te worden (artikel<text:span text:style-name="nadrukvet"/>30 van de wet).</text:p>
          <text:p text:style-name="al"/>
          <text:p text:style-name="al">
          <text:span text:style-name="nadrukvet">Artikel 17. Stemverklaring</text:span>
        </text:p>
          <text:p text:style-name="al">
          <text:span text:style-name="nadrukvet"/>Stemverklaringen zullen kort moeten zijn en mogen niet het karakter krijgen van een derde termijn, als<text:span text:style-name="nadrukvet"/>laatste reactie op de vorige spreker. Een stemverklaring is een korte toelichting van een fractie of een<text:span text:style-name="nadrukvet"/>raadslid op het stemgedrag. De fractiewoordvoerder of een individueel raadslid kan zo duidelijk maken<text:span text:style-name="nadrukvet"/>welke (doorslaggevende) overweging een voor- of tegenstem het best uitlegt.<text:span text:style-name="nadrukvet"/></text:p>
          <text:p text:style-name="al">
          <text:span text:style-name="nadrukvet"/>De stemverklaringen worden gegeven vóór de hoofdelijke oproep van de leden dat de stemming<text:span text:style-name="nadrukvet"/>begint.</text:p>
          <text:p text:style-name="al"/>
          <text:p text:style-name="al">
          <text:span text:style-name="nadrukvet">Artikel 18. Beslissing</text:span>
        </text:p>
          <text:p text:style-name="al">
          <text:span text:style-name="nadrukvet"/>De voorzitter kan de beraadslaging sluiten als hij vaststelt dat een onderwerp voldoende is toegelicht,<text:span text:style-name="nadrukvet"/>tenzij de raad anders beslist (eerste lid). De voorzitter formuleert daarna de te nemen eindbeslissing<text:span text:style-name="nadrukvet"/>(tweede lid). Indien geen stemming wordt gevraagd, is het voorstel aangenomen op grond van artikel<text:span text:style-name="nadrukvet"/>32, derde lid, van de wet.</text:p>
          <text:p text:style-name="al"/>
          <text:p text:style-name="al">
          <text:span text:style-name="nadrukvet">Artikel 19. Stemming; procedure hoofdelijke stemming</text:span>
        </text:p>
          <text:p text:style-name="al">
          <text:span text:style-name="nadrukvet"/>Indien een raadslid te kennen geeft een hoofdelijke stemming te wensen, moet de stemming<text:span text:style-name="nadrukvet"/>plaatsvinden (eerste lid). De raad heeft niet de bevoegdheid om van deze bepaling van artikel 32 van<text:span text:style-name="nadrukvet"/>de wet af te wijken. Vraagt niemand stemming, dan wordt het voorstel geacht te zijn aangenomen<text:span text:style-name="nadrukvet"/>(tweede lid).</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text:p>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In het vijfde lid is de term ‘uitspreken’ vervangen door de term ‘verklaren’, waarmee buiten twijfel staat dat dit artikellid ook van toepassing is op digitale stemmingen.</text:p>
          <text:p text:style-name="al"/>
          <text:p text:style-name="al">
          <text:span text:style-name="nadrukvet">Artikel 20. Volgorde stemming over amendementen en moties</text:span>
        </text:p>
          <text:p text:style-name="al">
          <text:span text:style-name="nadrukvet"/>Voor alle duidelijkheid wordt hier een verschil in procedure aangegeven tussen een motie en een<text:span text:style-name="nadrukvet"/>amendement. Een amendement strekt tot wijziging van een voorstel en komt daarom in stemming<text:span text:style-name="nadrukvet"/>voorafgaand aan de stemming over dat voorstel. Een motie strekt niet tot wijziging van een<text:span text:style-name="nadrukvet"/>voorgesteld besluit; over een motie wordt een apart besluit genomen, nadat de besluitvorming over<text:span text:style-name="nadrukvet"/>het aanhangige voorstel is afgerond. Bij een motie over een afzonderlijk onderwerp geldt dit uiteraard<text:span text:style-name="nadrukvet"/>niet en is het vierde lid niet van toepassing. Bovendien kan de raad besluiten af te wijken van deze<text:span text:style-name="nadrukvet"/>stemvolgorde.</text:p>
          <text:p text:style-name="al"/>
          <text:p text:style-name="al">
          <text:span text:style-name="nadrukvet">Artikel 21. Stemming over personen</text:span>
        </text:p>
          <text:p text:style-name="al">
          <text:span text:style-name="nadrukvet"/>Artikel 31, eerste lid, van de wet geeft aan dat de stemming over personen geheim dient te zijn. Sinds<text:span text:style-name="nadrukvet"/>1 februari 2016 is artikel 31 ook van toepassing op de stemming over de benoeming van een<text:span text:style-name="nadrukvet"/>wethouder (artikel 35, eerste lid, van de Gemeentewet). Datzelfde geldt voor de stemming over het<text:span text:style-name="nadrukvet"/>ontslag van een wethouder in het geval een motie van wantrouwen niet tot onmiddellijk aftreden leidt<text:span text:style-name="nadrukvet"/>(artikel 49 van de Gemeentewet). Ook dat gebeurt schriftelijk en is daarmee geheim. Het is mogelijk<text:span text:style-name="nadrukvet"/>om met elektronische stemsystemen te werken, maar het reglement van orde voor vergaderingen en<text:span text:style-name="nadrukvet"/>andere werkzaamheden van de raad gaat vooralsnog uit van een stemming door middel van<text:span text:style-name="nadrukvet"/>behoorlijk ingevulde stembriefjes. Een blanco stembriefje wordt niet aangemerkt als een behoorlijk<text:span text:style-name="nadrukvet"/>ingevuld stembriefje (Kamerstukken II 1985/86, 19 403, nr. 3, blz. 86). In geval van een schriftelijke<text:span text:style-name="nadrukvet"/>stemming wordt dan ook geen rekening gehouden met blanco stembriefjes. Een blanco of verkeerd<text:span text:style-name="nadrukvet"/>ingevuld stembriefje telt wel mee bij de bepaling van het quorum. De raad oordeelt of een stembriefje<text:span text:style-name="nadrukvet"/>behoorlijk is ingevuld. Wat onder een (niet) behoorlijk ingevuld stembriefje moet worden verstaan, is in<text:span text:style-name="nadrukvet"/>de wet niet geregeld.</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22. Verslag en besluitenlijst</text:span>
        </text:p>
          <text:p text:style-name="al">
          <text:span text:style-name="nadrukvet"/>Dit artikel regelt de verslag leggende taak van de griffier en de wijze waarop het verslag wordt</text:p>
          <text:p text:style-name="al">
          <text:span text:style-name="nadrukvet"/>vastgesteld. Het maken van een verslag is niet verplicht. In de wet wordt alleen gesproken over de verplichting een besluitenlijst openbaar te maken (artikel 23, vijfde lid, van de wet en het vijfde lid).</text:p>
          <text:p text:style-name="al">Het conceptverslag wordt tegelijkertijd met de oproep verstuurd aan de leden en overige personen die het woord gevoerd hebben (derde lid).</text:p>
          <text:p text:style-name="al">De griffier verleent de ambtelijke bijstand aan de raad. Daarom is de griffier aangewezen om het verslag op te stellen en deze, tezamen met de voorzitter, te ondertekenen (vijfde lid). </text:p>
          <text:p text:style-name="al">De besluitenlijst dient op zo kort mogelijke termijn te worden gepubliceerd (zesde lid). Dit kan voordat het verslag is vastgesteld aangezien de besluitenlijst 'slechts' een overzicht geeft van (alle) door de raad genomen beslissingen. Het ligt voor de hand dat het verslag en de besluitenlijst ook op de gemeentelijke website toegankelijk worden gemaakt (zesde lid).</text:p>
          <text:p text:style-name="al">Andere vormen van verslaglegging zijn ook mogelijk, bijvoorbeeld een (audio of geluids-)opname van de raadsvergadering met een overzicht van de sprekers, de onderwerpen – voorzien van tijdscodes – en een besluitenlijst.</text:p>
          <text:p text:style-name="al"/>
          <text:p text:style-name="al">
          <text:span text:style-name="nadrukvet">Artikel 23. Ingekomen stukken</text:span>
        </text:p>
          <text:p text:style-name="al">
          <text:span text:style-name="nadrukvet"/>Over aan de raad gerichte inkomende stukken worden alleen voorstellen gedaan en besluiten<text:span text:style-name="nadrukvet"/>genomen van procedurele aard, bijvoorbeeld kennisnemen, in behandeling nemen, doorsturen naar<text:span text:style-name="nadrukvet"/>een raadscommissie of het college, etc. Inhoudelijke discussie over de stukken kan de voorzitter<text:span text:style-name="nadrukvet"/>buiten de orde verklaren. Wanneer een ingekomen stuk leidt tot inhoudelijke discussie en<text:span text:style-name="nadrukvet"/>besluitvorming, dient dit op de gebruikelijke wijze te worden voorbereid. De schriftelijke mededelingen<text:span text:style-name="nadrukvet"/>van het college aan de raad komen in principe ook bij de raad binnen. De mededelingen zijn dan ook<text:span text:style-name="nadrukvet"/>een ingekomen stuk. De raad stelt op voorstel van de griffier, de wijze van afdoening van de<text:span text:style-name="nadrukvet"/>ingekomen stukken vast (tweede lid).</text:p>
          <text:p text:style-name="al"/>
          <text:p text:style-name="al">
          <text:span text:style-name="nadrukvet">Artikel 24. Actiepuntenlijst en jaarplanning</text:span>
        </text:p>
          <text:p text:style-name="al">
          <text:span text:style-name="nadrukvet"/>Toezeggingen worden door de griffier op de actiepuntenlijst gezet. Het college zorgt ervoor dat zij op<text:span text:style-name="nadrukvet"/>de actielijst opnemen wat ze met die toezegging hebben gedaan. Een toezegging is specifiek,<text:span text:style-name="nadrukvet"/>meetbaar en tijdgebonden. Een afspraak is geen toezegging, een “poging tot”, of “ik zal proberen om”,<text:span text:style-name="nadrukvet"/>of “ik ga mijn uiterste best doen” of “ik neem het mee” zijn geen toezeggingen die op de<text:span text:style-name="nadrukvet"/>actiepuntenlijst worden gezet. Ook als de portefeuillehouder aangeeft “Ik ga iets doen” is dat nog geen<text:span text:style-name="nadrukvet"/>toezegging als er niet bij wordt vermeld wanneer de portefeuillehouder dan iets gaat doen en wat de<text:span text:style-name="nadrukvet"/>portefeuillehouder dan precies gaat doen. Bovendien moet dat gezegd worden als reactie vanuit een<text:span text:style-name="nadrukvet"/>specifieke vraag van een raadslid wat de portefeuillehouder ook (nog) niet in de planning had staan<text:span text:style-name="nadrukvet"/>om te gaan doen. Het is geen toezegging als de portefeuillehouder uit zichzelf vertelt wat hij allemaal gaat doen. Wanneer een raadslid een toezegging van de portefeuillehouder denkt te hebben gehoord is het van belang dat deze SMART geformuleerd is (specifiek, meetbaar, acceptabel, realistisch, tijdgebonden). Een raadslid kan wanneer hij of zij denkt een toezegging te hebben gehoord maar dit nog niet helemaal duidelijk is een vervolgvraag aan de portefeuillehouder stellen om dit na te vragen. Hierbij een voorbeeld ter illustratie: “heb ik het goed gehoord dat u heeft toegezegd dat u X gaat doen en de raad in het derde kwartaal schriftelijk terugkoppelt wat de stand van zaken hiervan is?” De jaarplanning wordt iedere maand geactualiseerd, bij de agendacommissie aangeleverd en besproken. Deze jaarplanning is een concept planning vanuit het college met onderwerpen die het aankomende jaar worden aangedragen voor een commissie- en/of raadsvergadering, aangevuld met onderwerpen die vanuit de raad en andere organen worden voorgesteld voor agendering voor een commissie en/of raadsvergadering. Deze jaarplanning wordt ter kennisname geagendeerd voor de raadsvergaderingen.</text:p>
          <text:p text:style-name="al"/>
          <text:p text:style-name="al">
          <text:span text:style-name="nadrukvet">Artikel 25. Toepassing reglement op besloten vergaderingen</text:span>
        </text:p>
          <text:p text:style-name="al">
          <text:span text:style-name="nadrukvet"/>Dit artikel bepaalt dat de bepalingen van het reglement van orde voor vergaderingen en andere<text:span text:style-name="nadrukvet"/>werkzaamheden van de raad van overeenkomstige toepassing zijn op een raadsvergadering achter<text:span text:style-name="nadrukvet"/>gesloten deuren. Hierbij kan onder meer gedacht worden aan de bepalingen omtrent het tijdig<text:span text:style-name="nadrukvet"/>verzenden van stukken, het recht van amendement, het recht van motie en het maken van het<text:span text:style-name="nadrukvet"/>verslag.</text:p>
          <text:p text:style-name="al">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In artikel 23 van de wet zijn procedurevoorschriften opgenomen voor 'het sluiten van de deuren', de wijze waarop een vergadering een besloten vergadering wordt.</text:p>
          <text:p text:style-name="al"/>
          <text:p text:style-name="al">
          <text:span text:style-name="nadrukvet">Artikel 26. Verslag besloten vergadering</text:span>
        </text:p>
          <text:p text:style-name="al">
          <text:span text:style-name="nadrukvet"/>In dit artikel wordt uitwerking gegeven aan artikel 23, vierde lid, van de wet. In overeenstemming met<text:span text:style-name="nadrukvet"/>de bepaling over het verslag van de raadsvergadering is de griffier ook verantwoordelijk voor het<text:span text:style-name="nadrukvet"/>verslag van een besloten vergadering. Conceptverslagen van besloten raadsvergaderingen worden<text:span text:style-name="nadrukvet"/>door de griffier elektronisch ter beschikking gesteld in een afgeschermde omgeving aan de raads- en<text:span text:style-name="nadrukvet"/>steunfractieleden.</text:p>
          <text:p text:style-name="al"/>
          <text:p text:style-name="al">
          <text:span text:style-name="nadrukvet">Artikel 27. Opheffing geheimhouding</text:span>
        </text:p>
          <text:p text:style-name="al">
          <text:span text:style-name="nadrukvet"/>Op grond van artikel 87, van de wet, kan geheimhouding op informatie worden opgelegd door de raad,<text:span text:style-name="nadrukvet"/>het college, de burgemeester en een raadscommissie. De opgelegde geheimhouding met betrekking<text:span text:style-name="nadrukvet"/>tot aan de raad verstrekte informatie vervalt, indien de raad de verplichting tot geheimhouding opheft<text:span text:style-name="nadrukvet"/>(artikel 89, vierde lid, van de wet). Wel bestaat er een overlegverplichting, waarmee recht wordt<text:span text:style-name="nadrukvet"/>gedaan aan het principe van hoor en wederhoor.</text:p>
          <text:p text:style-name="al">Als de raad een opgelegde geheimhouding opheft, wil dat niet zeggen dat de desbetreffende<text:span text:style-name="nadrukvet"/>informatie dan actief openbaar gemaakt moet worden. De Wet open overheid (Woo) is nog steeds op<text:span text:style-name="nadrukvet"/>deze informatie van toepassing. Wanneer om openbaarmaking wordt verzocht moet dat verzoek dus<text:span text:style-name="nadrukvet"/>aan de uitzonderingsgronden in de Woo worden getoetst om tot een besluit te komen over het al dan<text:span text:style-name="nadrukvet"/>niet openbaar maken van de betreffende informatie. Dan kan uiteraard blijken dat er inmiddels geen<text:span text:style-name="nadrukvet"/>grond meer is om openbaarmaking te weigeren.</text:p>
          <text:p text:style-name="al"/>
          <text:p text:style-name="al">
          <text:span text:style-name="nadrukvet">Artikel 28. Toehoorders en pers</text:span>
        </text:p>
          <text:p text:style-name="al">
          <text:span text:style-name="nadrukvet"/>De hier aangegeven bepalingen worden wat betreft het handhaven van de orde aangevuld door artikel<text:span text:style-name="nadrukvet"/>26 van de wet. De voorzitter heeft de bevoegdheid om toehoorders die de orde verstoren te doen<text:span text:style-name="nadrukvet"/>vertrekken en bij volharding in hun gedrag de toegang te ontzeggen.</text:p>
          <text:p text:style-name="al"/>
          <text:p text:style-name="al">
          <text:span text:style-name="nadrukvet">Artikel 29. Geluid- en beeldregistraties</text:span>
        </text:p>
          <text:p text:style-name="al">
          <text:span text:style-name="nadrukvet"/>Aangezien de vergaderingen van de raad in principe openbaar zijn, kunnen radio- en tv-stations<text:span text:style-name="nadrukvet"/>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0. Amendementen en subamendementen</text:span>
        </text:p>
          <text:p text:style-name="al">
          <text:span text:style-name="nadrukvet"/>Elk lid van de raad kan wijzigingen op het voorstel van het college of op initiatiefvoorstellen indienen<text:span text:style-name="nadrukvet"/>ter behandeling in de raad, de zogenaamde amendementen. Wanneer een amendement is ingediend,<text:span text:style-name="nadrukvet"/>kan dit voor een ander raadslid aanleiding zijn, op dit amendement nog weer een wijziging voor te stellen, het subamendement. Een (sub)amendement kan ingediend worden op een voorgesteld<text:span text:style-name="nadrukvet"/>besluit, dat aanhangig is. De beraadslaging over het (sub)amendement vindt plaats in ten hoogste<text:span text:style-name="nadrukvet"/>twee termijnen. Indien (in uitzonderlijke situaties) een ingediend amendement verdere beraadslaging<text:span text:style-name="nadrukvet"/>noodzakelijk maakt, kan de raad besluiten tot een derde termijn.</text:p>
          <text:p text:style-name="al">Het recht van amendement is neergelegd in artikel 147b van de wet. Dit artikel verplicht de raadnadere regels te stellen. Deze nadere regels staan in dit artikel.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31. Moties</text:span>
        </text:p>
          <text:p text:style-name="al">
          <text:span text:style-name="nadrukvet"/>In artikel 1 is de definitie van het begrip ‘motie’ gegeven. Een ‘motie’ is een voorstel tot het doen van<text:span text:style-name="nadrukvet"/>een uitspraak. Het kan gaan om het uitspreken van een wens (van inhoudelijke, politieke of<text:span text:style-name="nadrukvet"/>procedurele aard), het uitspreken van instemming dan wel afkeuring over bepaalde ontwikkelingen of<text:span text:style-name="nadrukvet"/>om het doen van een verzoek. Een motie betreft dus niet een concreet besluit dat op rechtsgevolg is<text:span text:style-name="nadrukvet"/>gericht; een motie heeft geen juridische, maar een politieke betekenis. Daarom is het college formeel<text:span text:style-name="nadrukvet"/>niet aan een motie gebonden of tot uitvoering ervan verplicht. Wel kan het naast zich neerleggen van<text:span text:style-name="nadrukvet"/>een motie door het college leiden tot een vertrouwensbreuk tussen raad en college en hieruit kan het<text:span text:style-name="nadrukvet"/>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vierde lid).</text:p>
          <text:p text:style-name="al">Een besluit over een motie over een niet op de agenda opgenomen onderwerp vindt aan het einde van de vergadering plaats (vijfde lid). Dergelijke moties benaderen de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 en een ontslagbesluit te nemen.</text:p>
          <text:p text:style-name="al">Voor moties over een niet geagendeerd onderwerp is de afgesproken deadline dat deze op de dag voorafgaand van de raadsvergadering vóór 10:00 ingediend moeten worden bij de griffier. </text:p>
          <text:p text:style-name="al">Uitzondering is een motie over een niet geagendeerd onderwerp naar aanleiding van het vragenhalfuur en een motie van wantrouwen, afkeuring of treurnis. </text:p>
          <text:p text:style-name="al">De achterliggende gedachte van de deadline is dat iedereen voldoende over de motie heeft kunnen nadenken en deze ook heeft kunnen bespreken met de fractie. Daarnaast geeft het ook gelegenheid aan het college om een gedegen advies te geven m.b.t. uitvoerbaarheid. Moties over een niet geagendeerd onderwerp kunnen in de praktijk veel impact hebben, vandaar deze afgesproken deadline. Deze moties worden dan conform afspraak aan het eind van de agenda geplaatst. Indien echter moties over een niet geagendeerd onderwerp later worden ingediend dan de deadline en niet vallen onder de benoemde uitzonderingen, zal de voorzitter in lijn met het reglement een voorstel doen voor behandeling hiervan.</text:p>
          <text:p text:style-name="al"/>
          <text:p text:style-name="al">
          <text:span text:style-name="nadrukvet">Artikel 32. Initiatiefvoorstel</text:span>
        </text:p>
          <text:p text:style-name="al">
          <text:span text:style-name="nadrukvet"/>Het is de taak van het college aan de raad de nodige voorstellen te doen, maar de raadsleden kunnen<text:span text:style-name="nadrukvet"/>ook zelf een voorstel voor een verordening of beslissing ter behandeling bij de raad indienen. Hiervoor<text:span text:style-name="nadrukvet"/>is het recht van initiatief toegekend.</text:p>
          <text:p text:style-name="al">
          <text:span text:style-name="nadrukvet"/>In artikel 147a, eerste lid, van de wet is dit uitgewerkt. Hier is bepaald dat een lid van de raad een<text:span text:style-name="nadrukvet"/>initiatiefvoorstel kan indienen; met deze formulering wordt tot uitdrukking gebracht dat dit recht aan elk<text:span text:style-name="nadrukvet"/>individueel raadslid toekomt, drempelsteun is dus niet vereist (MvT, Kamerstukken II 2000/01, 27751,<text:span text:style-name="nadrukvet"/>3, p. 109).</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via de griffier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twee weken om het college in de gelegenheid te stellen zijn wensen en bedenkingen ter kennis van de raad te brengen.</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Het derde lid houdt in dat de agendacommissie het initiatiefvoorstel zo spoedig mogelijk op de agenda plaatst nadat het college in de gelegenheid is gesteld om zijn wensen en bedenkingen ter kennis van de raad te brengen, via de gebruikelijke procedure zoals ook met collegevoorstellen wordt omgegaan. Dat betekent dat het tenzij het zich leent voor directe plaatsing op de raadsvergadering, het eerst in de beeld- en meningsvormende commissievergadering(en) wordt geagendeerd. </text:p>
          <text:p text:style-name="al">De agendacommissie kan, indien het voorstel zich daarvoor leent, het initiatiefvoorstel ook direct op de voorlopige agenda van de eerstvolgende raadsvergadering plaatsen, tenzij de schriftelijke oproep daarvoor al is verzonden. Dit laat de mogelijkheid onverlet voor het individuele raadslid om op grond van artikel 9 der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3. Collegevoorstel</text:span>
        </text:p>
          <text:p text:style-name="al">
          <text:span text:style-name="nadrukvet"/>Dit artikel heeft betrekking op het agenderingsrecht van de raad. De raad is de enige die een voorstel<text:span text:style-name="nadrukvet"/>voor een verordening of een ander voorstel dat het college heeft voorbereid kan agenderen. Als het<text:span text:style-name="nadrukvet"/>college het voorstel heeft voorbereid, betekent dit niet dat het college het door hen voorbereide<text:span text:style-name="nadrukvet"/>voorstel kan intrekken indien het college van oordeel is dat verdere behandeling van het voorstel niet<text:span text:style-name="nadrukvet"/>wenselijk is (bijvoorbeeld omdat zij een voorstel willen wijzigen). De raad moet hier toestemming voor<text:span text:style-name="nadrukvet"/>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4. Interpellatie</text:span>
        </text:p>
          <text:p text:style-name="al">
          <text:span text:style-name="nadrukvet"/>Dit artikel stelt nadere regels bij artikel 155, tweede lid, van de wet. Het interpellatierecht ligt in het<text:span text:style-name="nadrukvet"/>verlengde van het mondelinge vragenrecht en is een zwaarder instrument. Het gaat om het recht van<text:span text:style-name="nadrukvet"/>een volksvertegenwoordiger om tijdens een vergadering over een niet geagendeerd onderwerp<text:span text:style-name="nadrukvet"/>inlichtingen aan het college of de burgemeester te vragen. Daarvoor is verlof van de raad nodig,<text:span text:style-name="nadrukvet"/>omdat de vergaderorde wordt doorbrok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Toestemming van een betekenende minderheid volstaat.</text:p>
          <text:p text:style-name="al"/>
          <text:p text:style-name="al">
          <text:span text:style-name="nadrukvet">Artikel 35. Schriftelijke vragen</text:span>
        </text:p>
          <text:p text:style-name="al">
          <text:span text:style-name="nadrukvet"/>Het vragenrecht stelt de leden van de raad in staat informatie te vragen over aangelegenheden die tot<text:span text:style-name="nadrukvet"/>de bevoegdheid van het college of de burgemeester behoren. Raadsleden zijn formele indieners van<text:span text:style-name="nadrukvet"/>de vragen, steunfractieleden kunnen opsteller van de schriftelijke vragen zijn.<text:span text:style-name="nadrukvet"/>Het karakter van deze vragen is van informatieve en van politieke strekking. Op grond van deze<text:span text:style-name="nadrukvet"/>bepaling kan een raadslid schriftelijke vragen stellen aan het college of de burgemeester, al naar<text:span text:style-name="nadrukvet"/>gelang wie verantwoordelijk is. Deze dient de vragensteller gemotiveerd in kennis te stellen indien de<text:span text:style-name="nadrukvet"/>beantwoording niet binnen de gestelde termijnen kan plaatsvinden. Niet de voorzitter, maar het<text:span text:style-name="nadrukvet"/>college of de burgemeester geeft daarom het schriftelijke antwoord. In de praktijk zal een schriftelijk<text:span text:style-name="nadrukvet"/>antwoord van het college vaak door de desbetreffende portefeuillehouder gegeven worden (artikel 168<text:span text:style-name="nadrukvet"/>van de wet).</text:p>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 In de hier aangegeven procedure wordt de vragensteller in de gelegenheid gesteld nadere inlichtingen over het antwoord te vragen aan degene die het antwoord heeft gegeven. Indien de formele vragensteller van mening is dat de beantwoording van de vragen tot een besluit van de raad moet leiden, kan hij het recht van initiatief of het interpellatierecht benutten om het onderwerp of het voorstel op de agenda van de raad te krijgen.</text:p>
          <text:p text:style-name="al">Raadsleden die tijdens de raadsvergadering nog nadere vragen willen stellen over de schriftelijke beantwoording van de vragen melden dit uiterlijk 24 uur voorafgaand aan de raadsvergadering bij de griffier.</text:p>
          <text:p text:style-name="al"/>
          <text:p text:style-name="al">
          <text:span text:style-name="nadrukvet">Artikel 36. Inlichtingen</text:span>
        </text:p>
          <text:p text:style-name="al">
          <text:span text:style-name="nadrukvet"/>In dit artikel wordt een procedurele uitwerking gegeven van de inlichtingenplicht die het college en de burgemeester hebben ten opzichte van de raad. De passieve inlichtingenplicht als bedoeld in artikel<text:span text:style-name="nadrukvet"/>169, derde lid, van de wet is de klassieke informatieplicht die het college opdraagt de door de raad<text:span text:style-name="nadrukvet"/>gevraagde inlichtingen te verstrekken, tenzij het openbare belang zich daartegen verzet. Dit recht om<text:span text:style-name="nadrukvet"/>inlichtingen te vragen komt eveneens toe aan individuele raadsleden. Daarmee wordt voorkomen dat<text:span text:style-name="nadrukvet"/>een raadsmeerderheid om (partij)politieke redenen belemmeringen opwerpt tegen het vragen van<text:span text:style-name="nadrukvet"/>inlichtingen door een raadslid of raadsminderheid. Wel kan de raad via het reglement van orde voor<text:span text:style-name="nadrukvet"/>vergaderingen en andere werkzaamheden van de raad op grond van doelmatigheidsoverwegingen<text:span text:style-name="nadrukvet"/>een zekere ordening aanbrengen in de wijze waarop het inlichtingenrecht wordt uitgeoefend. De raad<text:span text:style-name="nadrukvet"/>gaat immers over de agenda en de vergaderorde.</text:p>
          <text:p text:style-name="al">De weigeringsgrond ‘strijd met het openbaar belang’ is, zo blijkt uit de bewoordingen van artikel 169 van de wet, wettelijk objectief en algemeen omschreven. Het moet dan gaan om zwaarwegende belangen.</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Dezelfde risico’s doen zich voor met betrekking tot een tweede actieve, meer specifieke inlichtingenplicht. Artikel 169, vierde lid, van de wet verplicht het college de raad vooraf te informeren over de voorgenomen uitoefening van een gemeente 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p text:style-name="al"/>
          <text:p text:style-name="al">
          <text:span text:style-name="nadrukvet">Artikel 37. Vragenhalfuur</text:span>
        </text:p>
          <text:p text:style-name="al">
          <text:span text:style-name="nadrukvet"/>Deze bepaling vormt een invulling van artikel 155, eerste lid, van de wet met betrekking tot het<text:span text:style-name="nadrukvet"/>vragenrecht</text:p>
          <text:p text:style-name="al">Bewust is er gekozen voor een algemene regeling van het vragenhalfuur. Veelal fungeert de<text:span text:style-name="nadrukvet"/>rondvraag in de raadsvergadering als een mogelijkheid tot het stellen van vragen. In een dualistisch<text:span text:style-name="nadrukvet"/>stelsel is het echter niet meer vanzelfsprekend dat de ter zake kundige wethouder aanwezig is. Om<text:span text:style-name="nadrukvet"/>die reden en omdat het de herkenbaarheid van de controlerende taak van de raad ten goede komt,<text:span text:style-name="nadrukvet"/>kan hiervoor een aparte gelegenheid gecreëerd worden. De drempel om vragen te stellen wordt<text:span text:style-name="nadrukvet"/>verlaagd en de media-aandacht voor de lokale politiek kan worden vergroot. In het vragenuur krijgt de<text:span text:style-name="nadrukvet"/>raad de mogelijkheid over vooraf ingebrachte onderwerpen (leden van) het college aan de tand te<text:span text:style-name="nadrukvet"/>voelen.</text:p>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halfuur kan bijvoorbeeld voorafgaand aan de raadsvergadering worden gehouden. Wel is het voor de herkenbaarheid voor de burgers raadzaam om het vragenuur op een vast tijdstip te houden.</text:p>
          <text:p text:style-name="al">In het derde lid is een aanmeldingstermijn voor vragen opgenomen vanwege het feit dat de portefeuillehouders moeten worden uitgenodigd om antwoord te kunnen geven op de vragen van de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5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eglement van orde voor vergaderingen en andere werkzaamheden van de raad Gemeente Baarn 2026</meta:user-defined>
    <meta:user-defined meta:name="DCTERMS.W3CDTF/DCTERMS.available">2026-03-25</meta:user-defined>
    <meta:user-defined meta:name="DCTERMS.W3CDTF/OVERHEIDop.jaargang">2026</meta:user-defined>
    <meta:user-defined meta:name="OVERHEIDop.publicationIssue">137566</meta:user-defined>
    <meta:user-defined meta:name="OVERHEIDop.betreftRegeling">CVDR759343_1</meta:user-defined>
    <meta:user-defined meta:name="xs:date/OVERHEIDop.startdatum">2026-04-01</meta:user-defined>
    <meta:user-defined meta:name="OVERHEIDop.GmbID/DC.identifier">gmb-2026-137566</meta:user-defined>
    <meta:user-defined meta:name="OVERHEIDop.versieInformatie"/>
  </office:meta>
</office:document-meta>
</file>