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dakkapellen (voor- en achterdakvlak), Briljantlaan 18, 3523CE Utrecht, GU-Z2026-0049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40</text:p>
            <text:p text:style-name="common-al">Toelichting: het bouwen van 2 dakkapellen (voor- en achterdakvlak)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40</meta:user-defined>
    <meta:user-defined meta:name="DCTERMS.abstract">Toelichting: het bouwen van 2 dakkapellen (voor- en achterdakvlak)</meta:user-defined>
    <dc:language>nl</dc:language>
    <meta:user-defined meta:name="OVERHEIDop.locatietype/OVERHEIDop.gebiedsmarkering">Vlak</meta:user-defined>
    <meta:user-defined meta:name="DC.title">Aanvraag omgevingsvergunning, het bouwen van 2 dakkapellen (voor- en achterdakvlak), Briljantlaan 18, 3523CE Utrecht, GU-Z2026-0049540</meta:user-defined>
    <meta:user-defined meta:name="OVERHEIDop.datumEindeReactietermijn">2026-05-15</meta:user-defined>
    <meta:user-defined meta:name="OVERHEIDop.terinzageleggingBG">https://jeleefomgeving.nl/inzien/002220647/50200ee3-dc67-4b18-8153-2abd2165f5ff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64</meta:user-defined>
    <meta:user-defined meta:name="OVERHEIDop.GmbID/DC.identifier">gmb-2026-137564</meta:user-defined>
    <meta:user-defined meta:name="OVERHEIDop.versieInformatie"/>
  </office:meta>
</office:document-meta>
</file>