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oen 2 - 18a, Verlengen beslistermijn, Omgevingsvergunning, het vervan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12701103, Schaloen 2 - 18a te 's-Hertogenbosch</text:p>
            <text:p text:style-name="common-al">
            <text:span text:style-name="nadrukvet">Omschrijving:</text:span> het vervangen van gevelkozijn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41749</text:p>
            <text:p text:style-name="common-al">
            <text:span text:style-name="nadrukvet">Uiterste beslisdatum: 06-05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7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chaloen 2 - 18a, Verlengen beslistermijn, Omgevingsvergunning, het vervangen van gevelkozij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563</meta:user-defined>
    <meta:user-defined meta:name="OVERHEIDop.GmbID/DC.identifier">gmb-2026-137563</meta:user-defined>
    <meta:user-defined meta:name="OVERHEIDop.versieInformatie"/>
  </office:meta>
</office:document-meta>
</file>