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90 appartementen, met commerciële ruimte en parkeergarage, Smaragdplein, nabij de W.A. Vultostraat in Utrecht, GU-Z2026-0049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14</text:p>
            <text:p text:style-name="common-al">Toelichting: het bouwen van 90 appartementen, met commerciële ruimte en parkeergarage</text:p>
            <text:p text:style-name="common-al">Datum ontvangst aanvraag: 1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56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514</meta:user-defined>
    <meta:user-defined meta:name="DCTERMS.abstract">Toelichting: het bouwen van 90 appartementen, met commerciële ruimte en parkeergarage</meta:user-defined>
    <dc:language>nl</dc:language>
    <meta:user-defined meta:name="OVERHEIDop.locatietype/OVERHEIDop.gebiedsmarkering">Vlak</meta:user-defined>
    <meta:user-defined meta:name="DC.title">Aanvraag omgevingsvergunning, het bouwen van 90 appartementen, met commerciële ruimte en parkeergarage, Smaragdplein, nabij de W.A. Vultostraat in Utrecht, GU-Z2026-0049514</meta:user-defined>
    <meta:user-defined meta:name="OVERHEIDop.datumEindeReactietermijn">2026-05-15</meta:user-defined>
    <meta:user-defined meta:name="OVERHEIDop.terinzageleggingBG">https://jeleefomgeving.nl/inzien/002220647/b672d821-e84e-4e44-8eea-da0c825275a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61</meta:user-defined>
    <meta:user-defined meta:name="OVERHEIDop.GmbID/DC.identifier">gmb-2026-137561</meta:user-defined>
    <meta:user-defined meta:name="OVERHEIDop.versieInformatie"/>
  </office:meta>
</office:document-meta>
</file>