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185-H 1054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bouwen uitbouw met dakterras,diverse interne constructieve wijzigingen,kozijnwijzigingen,puntdak daklijst</text:p>
            <text:p text:style-name="common-al">Zaakadres: Eerste Helmersstraat 185-H 1054DT Amsterdam</text:p>
            <text:p text:style-name="common-al">Datum ontvangst: 03-03-2026 08:05</text:p>
            <text:p text:style-name="common-al">Zaaknummer: Z2026-009479</text:p>
            <text:p text:style-name="common-al">DSO-nummer: 2026030300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79</meta:user-defined>
    <meta:user-defined meta:name="DCTERMS.abstract">funderingsherstel, bouwen uitbouw met dakterras,diverse interne constructieve wijzigingen,kozijnwijzigingen,puntdak daklij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185-H 1054DT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58</meta:user-defined>
    <meta:user-defined meta:name="OVERHEIDop.GmbID/DC.identifier">gmb-2026-137558</meta:user-defined>
    <meta:user-defined meta:name="OVERHEIDop.versieInformatie"/>
  </office:meta>
</office:document-meta>
</file>