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heffing geluidhinder spoorwerkzaamheden (2 tot 4 mei 2026). Spoortracé t.h.v. Jeroen Boschlaan / W.Snelliusweg in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ntheffing overige geluidshinder verleend en geeft hiermee toestemming voor werkzaamheden aan het spoor:</text:p>
            <text:list text:style-name="id1-3-2-1-1-2">
              <text:list-item text:style-override="id1-3-2-1-1-2-1">
                <text:number>•</text:number>
                <text:p text:style-name="al">op locatie Spoortracé t.h.v. Jeroen Boschlaan / W.Snelliusweg</text:p>
              </text:list-item>
              <text:list-item text:style-override="id1-3-2-1-1-2-2">
                <text:number>•</text:number>
                <text:p text:style-name="al">van zaterdag 2 mei 2026, 01:00 uur tot maandag 4 mei 2026, 05:00 uur</text:p>
              </text:list-item>
              <text:list-item text:style-override="id1-3-2-1-1-2-3">
                <text:number>•</text:number>
                <text:p text:style-name="al">zaaknummer Z2026-00009307</text:p>
              </text:list-item>
            </text:list>
            <text:p text:style-name="common-al">Voor het inzien van de werkzaamheden kunt u zich aanmelden op: <text:a xlink:href="http://www.prorail.nl/omwonenden/check-het-spoorwerk-in-uw-buurt" xlink:type="simple">www.prorail.nl/omwonenden/check-het-spoorwerk-in-uw-buurt </text:a>. Telefoonnrummer van de afdeling publiekscontacten van ProRail: 0800 – 776 72 45.</text:p>
            <text:p text:style-name="common-al">
            <text:span text:style-name="nadrukvet">Waarom publiceert de gemeente Zwijndrecht dit bericht?</text:span>
          </text:p>
            <text:p text:style-name="common-al">Met dit bericht laat de gemeente Zwijndrecht u weten dat er mogelijk overlast kan worden ervaren in uw omgeving. U kunt nu reageren als u het hier niet mee eens bent.</text:p>
            <text:p text:style-name="common-al">
            <text:span text:style-name="nadrukvet">Bent u het niet eens met de vergunning?</text:span>
          </text:p>
            <text:p text:style-name="common-al">U kunt de gemeente Zwijndrecht tot 1 me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3755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55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55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307</meta:user-defined>
    <meta:user-defined meta:name="DCTERMS.abstract">Betreft:  Besluit op locatie Spoortracé t.h.v. Jeroen Boschlaan / W.Snelliusweg</meta:user-defined>
    <dc:language>nl</dc:language>
    <meta:user-defined meta:name="OVERHEIDop.locatietype/OVERHEIDop.gebiedsmarkering">Vlak</meta:user-defined>
    <meta:user-defined meta:name="DC.title">Ontheffing geluidhinder spoorwerkzaamheden (2 tot 4 mei 2026). Spoortracé t.h.v. Jeroen Boschlaan / W.Snelliusweg in Zwijndrecht</meta:user-defined>
    <meta:user-defined meta:name="DCTERMS.W3CDTF/DCTERMS.available">2026-03-24</meta:user-defined>
    <meta:user-defined meta:name="DCTERMS.W3CDTF/OVERHEIDop.jaargang">2026</meta:user-defined>
    <meta:user-defined meta:name="OVERHEIDop.publicationIssue">137556</meta:user-defined>
    <meta:user-defined meta:name="OVERHEIDop.GmbID/DC.identifier">gmb-2026-137556</meta:user-defined>
    <meta:user-defined meta:name="OVERHEIDop.versieInformatie"/>
  </office:meta>
</office:document-meta>
</file>