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bullet text:bullet-char="•" text:level="1">
        <style:list-level-properties text:min-label-width="10mm"/>
      </text:list-level-style-bullet>
    </text:list-style>
    <text:list-style style:name="id1-3-2-2-2-3-9-5-3-1">
      <text:list-level-style-bullet text:bullet-char="•" text:level="1">
        <style:list-level-properties text:min-label-width="10mm"/>
      </text:list-level-style-bullet>
    </text:list-style>
    <text:list-style style:name="id1-3-2-2-2-3-9-5-3-2">
      <text:list-level-style-bullet text:bullet-char="•" text:level="1">
        <style:list-level-properties text:min-label-width="10mm"/>
      </text:list-level-style-bullet>
    </text:list-style>
    <text:list-style style:name="id1-3-2-2-2-3-9-5-3-3">
      <text:list-level-style-bullet text:bullet-char="•" text:level="1">
        <style:list-level-properties text:min-label-width="10mm"/>
      </text:list-level-style-bullet>
    </text:list-style>
    <text:list-style style:name="id1-3-2-2-2-3-9-5-3-4">
      <text:list-level-style-bullet text:bullet-char="•" text:level="1">
        <style:list-level-properties text:min-label-width="10mm"/>
      </text:list-level-style-bullet>
    </text:list-style>
    <text:list-style style:name="id1-3-2-2-2-3-9-5-3-5">
      <text:list-level-style-bullet text:bullet-char="•" text:level="1">
        <style:list-level-properties text:min-label-width="10mm"/>
      </text:list-level-style-bullet>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Baarn 2026</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het presidium van 12 januari 2026 </text:p>
            <text:p text:style-name="al">gelet op artikel 82, eerste lid, van de Gemeentewet;</text:p>
            <text:p text:style-name="al">gezien het aangenomen geamendeerde initiatiefvoorstel uitbreiding maximum steunfractieleden van 17 december 2025</text:p>
            <text:p text:style-name="al">besluit de volgende verordening vast te stellen: </text:p>
            <text:p text:style-name="al"/>
            <text:p text:style-name="al"/>
            <text:p text:style-name="al">
            <text:span text:style-name="nadrukvet">Verordening op de raadscommissies gemeente Baar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p text:style-name="al">actiepuntenlijst: overzicht met door het college gedane toezeggingen tijdens de</text:p>
              <text:p text:style-name="al"> commissievergaderingen en de raadsvergadering en door de raad aangenomen moties</text:p>
              <text:p text:style-name="al">bespreekstuk: een voorstel op de agenda van de raadsvergadering waarover door minimaal één</text:p>
              <text:p text:style-name="al">deelnemer in Oordeelsvorming in de raadscommissie is aangegeven het voorstel tijdens de raadsvergadering te willen bespreken;</text:p>
              <text:p text:style-name="al">commissiegriffier: griffier van een raadscommissie;</text:p>
              <text:p text:style-name="al">commissieleden: lid van Informatie in de raadscommissie en Oordeelsvorming in de raadscommissie, alle raadsleden en steunfractieleden zijn commissieleden. </text:p>
              <text:p text:style-name="al">griffier: griffier van de raad of diens plaatsvervanger;</text:p>
              <text:p text:style-name="al">hamerstuk: een voorstel op de agenda van de raadsvergadering waarover in Oordeelsvorming in</text:p>
              <text:p text:style-name="al"> de commissie unaniem is aangegeven geen verdere bespreking in de raadsvergadering te</text:p>
              <text:p text:style-name="al"> wensen;</text:p>
              <text:p text:style-name="al">raadsinformatiebrief: schriftelijke mededeling van het college aan de raad in het kader van de</text:p>
              <text:p text:style-name="al"> actieve informatieplicht.</text:p>
              <text:p text:style-name="al">steunfractielid: lid van Informatie in de raadscommissie en Oordeelsvorming in de raadscommissie </text:p>
              <text:p text:style-name="al">voorzitter: voorzitter van een raadscommissie of diens plaatsvervanger;</text:p>
              <text:p text:style-name="al">wet: Gemeentewet.</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raadscommissies ex artikel 82 Gemeentewet in:</text:p>
              <text:p text:style-name="al">a. Informatie in de raadscommissie</text:p>
              <text:p text:style-name="al">b. Oordeelsvorming in de raadscommissie </text:p>
              <text:p text:style-name="al"/>
            </text:section>
            <text:section text:name="artikel_id1-3-2-2-1-4" text:style-name="artikel">
              <text:p text:style-name="artikel_kop_titel"><text:span text:style-name="artikel_kop_label">Artikel</text:span> <text:span text:style-name="artikel_kop_nr">3.</text:span> Steunfractieleden: Onderzoek geloofsbrieven, benoeming en beëdiging</text:p>
              <text:list text:style-name="id1-3-2-2-1-4-2">
                <text:list-item text:style-override="id1-3-2-2-1-4-2">
                  <text:number>1.</text:number>
                  <text:p text:style-name="al">De raad kan voor de vertegenwoordiging van fracties op voorstel van zodanige fractie of fractievoorzitter tijdens de raadsvergadering een steunfractielid van de zittende raad benoemen. De betreffende fractie is de eerste twee jaar van een raadsperiode in haar voorstel beperkt tot de lijst zoals die door het centraal stembureau,overeenkomstig artikel P20 van de Kieswet, is vastgesteld aan de hand van de definitieve uitslag van de laatst gehouden verkiezing van de leden van de gemeenteraad.</text:p>
                  <text:p text:style-name="al">De laatste twee jaar van een raadsperiode kunnen ook steunfractieleden buiten de kieslijst worden benoemd.</text:p>
                </text:list-item>
                <text:list-item text:style-override="id1-3-2-2-1-4-3">
                  <text:number>2.</text:number>
                  <text:p text:style-name="al">Het aantal door de raad benoemde niet-raadsleden/steunfractieleden bedraagt per fractie ten hoogste drie. </text:p>
                </text:list-item>
                <text:list-item text:style-override="id1-3-2-2-1-4-4">
                  <text:number>3.</text:number>
                  <text:p text:style-name="al">Voor de benoeming tot steunfractielid gelden de eisen ten aanzien van lidmaatschap, openbaarmaking van nevenfuncties en onverenigbare betrekkingen overeenkomstig de bepalingen in de artikelen 10, II, 12, 13 van de Gemeentewet.</text:p>
                </text:list-item>
                <text:list-item text:style-override="id1-3-2-2-1-4-5">
                  <text:number>4.</text:number>
                  <text:p text:style-name="al">Bij de benoeming van een steunfractielid stelt de raad door middel van loting door de voorzitter van de raad een commissie in bestaande uit drie raadsleden. Het eerst aangewezen raadslid is tevens de voorzitter van de commissie.</text:p>
                </text:list-item>
                <text:list-item text:style-override="id1-3-2-2-1-4-6">
                  <text:number>5.</text:number>
                  <text:p text:style-name="al">Raadsleden nemen bij individuele installaties geen zitting in een commissie die de geloofsbrieven van een steunfractielid voor de eigen fractie onderzoekt. Dit geldt bij individuele installaties en niet bij geloofsbrievenonderzoek na de verkiezingen.</text:p>
                </text:list-item>
                <text:list-item text:style-override="id1-3-2-2-1-4-7">
                  <text:number>6.</text:number>
                  <text:p text:style-name="al">De commissie onderzoekt de geloofsbrieven en de daarop betrekking hebbende stukken van de steunfractieleden en brengt vervolgens advies uit aan de raad over de benoeming van de steunfractieleden. Indien van toepassing, wordt van een minderheidsstandpunt melding gemaakt in dit advies.</text:p>
                </text:list-item>
                <text:list-item text:style-override="id1-3-2-2-1-4-8">
                  <text:number>7.</text:number>
                  <text:p text:style-name="al">Alle steunfractieleden zijn lid van Informatie in de raadscommissie en Oordeelsvorming in de raadscommissie.</text:p>
                </text:list-item>
                <text:list-item text:style-override="id1-3-2-2-1-4-9">
                  <text:number>8.</text:number>
                  <text:p text:style-name="al">Het lidmaatschap steunfractielid vangt aan met ingang van de eerste vergadering van Informatie en/of Oordeelsvorming in de raadscommissie, volgend op de raadsvergadering waarin het steunfractielid is benoemd.</text:p>
                </text:list-item>
                <text:list-item text:style-override="id1-3-2-2-1-4-10">
                  <text:number>9.</text:number>
                  <text:p text:style-name="al">Het lidmaatschap eindigt op de dag waarop de zittingsperiode van de gemeenteraad afloopt of zoveel eerder als niet meer wordt voldaan aan de eisen als bedoeld in lid 3 van dit artikel, dan wel het steunfractielid uit zijn of haar functie wordt ontslagen door de raad, dan wel dat het steunfractielid is benoemd op voordracht van een fractie die niet meer vertegenwoordigd is in de raad.</text:p>
                </text:list-item>
                <text:list-item text:style-override="id1-3-2-2-1-4-11">
                  <text:number>10.</text:number>
                  <text:p text:style-name="al">Op het tussentijds nemen van ontslag is het bepaalde in artikel X2 van de Kieswet van overeenkomstige toepassing.</text:p>
                </text:list-item>
                <text:list-item text:style-override="id1-3-2-2-1-4-12">
                  <text:number>11.</text:number>
                  <text:p text:style-name="al">Alvorens hun functie te kunnen uitoefenen, leggen de steunfractieleden in handen van de voorzitter van de raad de volgende eed (verklaring en belofte) af: </text:p>
                  <text:p text:style-name="al">“Ik zweer (verklaar) om tot steunfractielid benoemd te worden, rechtstreeks noch middellijk, onder welke naam of welk voorwendsel ook, enige gift of gunst te hebben gegeven of beloofd. </text:p>
                  <text:p text:style-name="al">Ik zweer (verklaar en beloof) dat ik, om iets in dit ambt te doen of te laten, rechtstreeks noch middellijk enig geschenk of enige belofte heb aangenomen, dan wel zal aannemen.</text:p>
                  <text:p text:style-name="al">Ik zweer (beloof) dat ik getrouw zal zijn aan de Grondwet, dat ik de wetten zal nakomen en dat ik mijn plichten als steunfractielid naar eer en geweten zal vervullen. </text:p>
                  <text:p text:style-name="al">Zo waarlijk helpe mij God almachtig!” (Dat verklaar en beloof ik!)”.</text:p>
                </text:list-item>
                <text:list-item text:style-override="id1-3-2-2-1-4-13">
                  <text:number>12.</text:number>
                  <text:p text:style-name="al">De gemeenteraad kan in de raadsvergadering een steunfractielid als bedoeld in dit artikel, op voordracht van de desbetreffende fractie of groepering, ontslaan.</text:p>
                </text:list-item>
                <text:list-item text:style-override="id1-3-2-2-1-4-14">
                  <text:number>13.</text:number>
                  <text:p text:style-name="al">Op steunfractieleden als bedoeld in dit artikel is de Gemeentelijke verordening rechtspositie wethouders, raads-, steunfractie- en commissieleden en de Gedragscode politieke ambtsdragers van toepassing.</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voorzitters en zittingsduur voorzitters</text:p>
              <text:list text:style-name="id1-3-2-2-1-5-2">
                <text:list-item text:style-override="id1-3-2-2-1-5-2">
                  <text:number>1.</text:number>
                  <text:p text:style-name="al">Alle raadsleden en steunfractieleden zijn commissielid en mogen deelnemen aan de vergaderingen van Informatie in de raadscommissie en Oordeelsvorming in de raadscommissie.</text:p>
                </text:list-item>
                <text:list-item text:style-override="id1-3-2-2-1-5-3">
                  <text:number>2.</text:number>
                  <text:p text:style-name="al">Een fractie neemt met maximaal het aantal raadszetels deel aan Informatie in de raadscommissie en Oordeelsvorming in de raadscommissie.</text:p>
                </text:list-item>
                <text:list-item text:style-override="id1-3-2-2-1-5-4">
                  <text:number>3.</text:number>
                  <text:p text:style-name="al">Een fractie kan per agendapunt van samenstelling wisselen.</text:p>
                </text:list-item>
                <text:list-item text:style-override="id1-3-2-2-1-5-5">
                  <text:number>4.</text:number>
                  <text:p text:style-name="al">De gemeenteraad benoemt in Raadsvergadering een voorzitterspoule voor de commissies bestaande uit raadsleden.</text:p>
                </text:list-item>
                <text:list-item text:style-override="id1-3-2-2-1-5-6">
                  <text:number>5.</text:number>
                  <text:p text:style-name="al">De voorzitters vervullen bij toerbeurt het technisch voorzitterschap van Informatie in de raadscommissie en Oordeelsvorming in de raadscommissie en nemen niet deel aan de beraadslagingen.</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3, derde lid, gestelde eisen.</text:p>
                </text:list-item>
                <text:list-item text:style-override="id1-3-2-2-1-6-4">
                  <text:number>3.</text:number>
                  <text:p text:style-name="al">De raad kan een steunfractielid ontslaan op voorstel van de fractie die het lid voor benoeming heeft voorgedragen. </text:p>
                </text:list-item>
                <text:list-item text:style-override="id1-3-2-2-1-6-5">
                  <text:number>4.</text:number>
                  <text:p text:style-name="al">De raad kan de (commissie)voorzitter(s)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van Informatie in de raadscommissie en Oordeelsvorming in de raadscommissie.</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p text:style-name="al"/>
            </text:section>
            <text:section text:name="artikel_id1-3-2-2-1-8" text:style-name="artikel">
              <text:p text:style-name="artikel_kop_titel"><text:span text:style-name="artikel_kop_label">Artikel</text:span> <text:span text:style-name="artikel_kop_nr">7:</text:span> algemene taken raadscommissies</text:p>
              <text:p text:style-name="al">Een raadscommissie:</text:p>
              <text:list text:style-name="id1-3-2-2-1-8-3">
                <text:list-item text:style-override="id1-3-2-2-1-8-3">
                  <text:number>a.</text:number>
                  <text:p text:style-name="al">brengt advies uit aan de raad over die onderwerpen waarop haar werkzaamheden betrekking hebben;</text:p>
                </text:list-item>
                <text:list-item text:style-override="id1-3-2-2-1-8-4">
                  <text:number>b.</text:number>
                  <text:p text:style-name="al">kan advies uitbrengen aan de raad over andere onderwerpen dan bedoeld onder a, en</text:p>
                </text:list-item>
                <text:list-item text:style-override="id1-3-2-2-1-8-5">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9" text:style-name="artikel">
              <text:p text:style-name="artikel_kop_titel"><text:span text:style-name="artikel_kop_label">Artikel</text:span> <text:span text:style-name="artikel_kop_nr">8.</text:span> Taken en werkwijze Informatie in de raadscommissie</text:p>
              <text:list text:style-name="id1-3-2-2-1-9-2">
                <text:list-item text:style-override="id1-3-2-2-1-9-2">
                  <text:number>1.</text:number>
                  <text:p text:style-name="al">Informatie in de raadscommissie is primair bedoeld voor beeldvorming voor commissieleden en voornamelijk ter voorbereiding op Oordeelsvorming in de raadscommissie en besluitvorming in de raadsvergadering.</text:p>
                </text:list-item>
                <text:list-item text:style-override="id1-3-2-2-1-9-3">
                  <text:number>2.</text:number>
                  <text:p text:style-name="al">Commissieleden verdiepen zich tevens in onderwerpen/thema’s waarover nog geen besluit gevraagd wordt.</text:p>
                </text:list-item>
                <text:list-item text:style-override="id1-3-2-2-1-9-4">
                  <text:number>3.</text:number>
                  <text:p text:style-name="al">Aan het college wordt de mogelijkheid geboden presentaties te verzorgen.</text:p>
                </text:list-item>
                <text:list-item text:style-override="id1-3-2-2-1-9-5">
                  <text:number>4.</text:number>
                  <text:p text:style-name="al">Presentaties over een raadsvoorstel kunnen alleen in uitzonderlijke gevallen, zijn kort en bondig en voegen iets toe aan hetgeen al in een raadsvoorstel staat.</text:p>
                </text:list-item>
                <text:list-item text:style-override="id1-3-2-2-1-9-6">
                  <text:number>5.</text:number>
                  <text:p text:style-name="al">Commissieleden stellen over de geagendeerde onderwerpen aan de portefeuillehouder verduidelijkende, verdiepende en politieke vragen ten behoeve van hun beeldvorming. Het gaat erom de informatie te vragen die nodig is om zich een oordeel over het voorliggende onderwerp te vormen. </text:p>
                </text:list-item>
                <text:list-item text:style-override="id1-3-2-2-1-9-7">
                  <text:number>6.</text:number>
                  <text:p text:style-name="al">De puur technische vragen zijn in principe al voor Informatie in de raadscommissie gesteld. Deze kunnen gesteld worden via de griffier of rechtstreeks bij de ambtenaar.  </text:p>
                </text:list-item>
                <text:list-item text:style-override="id1-3-2-2-1-9-8">
                  <text:number>7.</text:number>
                  <text:p text:style-name="al">Commissieleden nemen bij Informatie in de raadscommissie ook informatie tot zich van inwoners/bedrijven/maatschappelijke instellingen over geagendeerde onderwerpen.</text:p>
                </text:list-item>
                <text:list-item text:style-override="id1-3-2-2-1-9-9">
                  <text:number>8.</text:number>
                  <text:p text:style-name="al">Commissieleden kunnen bij de agendacommissie, via de griffier, een verzoek indienen voor agendering van een raadsinformatiebrief voor de eerstvolgende Informatie in de commissie</text:p>
                </text:list-item>
                <text:list-item text:style-override="id1-3-2-2-1-9-10">
                  <text:number>9.</text:number>
                  <text:p text:style-name="al">Commissieleden maken nog geen standpunt kenbaar.</text:p>
                </text:list-item>
                <text:list-item text:style-override="id1-3-2-2-1-9-11">
                  <text:number>10.</text:number>
                  <text:p text:style-name="al">Aan het eind van de behandeling van agendapunten die doorgaan naar Oordeelsvorming in de raadscommissie zal de voorzitter aan de commissie vragen of het rijp is voor behandeling in deze commissie. Indien het niet rijp voor behandeling wordt gevonden, wordt dit advies, met redenen omkleed, doorgegeven aan de commissieleden van de oordeelsvormende commissievergadering.</text:p>
                </text:list-item>
              </text:list>
              <text:p text:style-name="al"/>
            </text:section>
            <text:section text:name="artikel_id1-3-2-2-1-10" text:style-name="artikel">
              <text:p text:style-name="artikel_kop_titel"><text:span text:style-name="artikel_kop_label">Artikel</text:span> <text:span text:style-name="artikel_kop_nr">9.</text:span> Taken en werkwijze Oordeelsvorming in de raadscommissie</text:p>
              <text:list text:style-name="id1-3-2-2-1-10-2">
                <text:list-item text:style-override="id1-3-2-2-1-10-2">
                  <text:number>1.</text:number>
                  <text:p text:style-name="al">Oordeelsvorming in de raadscommissie is primair bedoeld voor meningsvorming over het voorliggende onderwerp. Het gaat om het geven van een voorlopige mening, helder maken waar de twijfels zitten, nieuwsgierig zijn naar de mening van de anderen, indien noodzakelijk nog politieke vragen aan de portefeuillehouders te stellen, om argumenten en belangen af te wegen, een discussie/debat tussen commissieleden onderling en is vaak ter voorbereiding op besluitvorming in de raadsvergadering.</text:p>
                </text:list-item>
                <text:list-item text:style-override="id1-3-2-2-1-10-3">
                  <text:number>2.</text:number>
                  <text:p text:style-name="al">Commissieleden bepalen of een voorstel als hamerstuk of als bespreekstuk wordt geagendeerd voor de raadsvergadering.</text:p>
                </text:list-item>
                <text:list-item text:style-override="id1-3-2-2-1-10-4">
                  <text:number>3.</text:number>
                  <text:p text:style-name="al">Commissieleden debatteren met elkaar over bespreekstukken. Dit kunnen voorstellen of bespreekstukken zijn die het college aan de raad voorgelegd heeft, of onderwerpen die door raadsleden of steunfractieleden zelf worden geagendeerd; initiatiefvoorstellen, raadsinformatiebrieven of andere onderwerpen.</text:p>
                </text:list-item>
                <text:list-item text:style-override="id1-3-2-2-1-10-5">
                  <text:number>4.</text:number>
                  <text:p text:style-name="al">Commissieleden kunnen amendementen c.q. moties aankondigen.</text:p>
                </text:list-item>
                <text:list-item text:style-override="id1-3-2-2-1-10-6">
                  <text:number>5.</text:number>
                  <text:p text:style-name="al">Portefeuillehouders geven antwoord op gestelde politieke vragen en kunnen tijdens de oordeelsvorming het woord krijgen als de commissie dat wenst. </text:p>
                </text:list-item>
                <text:list-item text:style-override="id1-3-2-2-1-10-7">
                  <text:number>6.</text:number>
                  <text:p text:style-name="al">Commissieleden kunnen bij de agendacommissie, via de griffier, een verzoek indienen voor agendering van een agendapunt (bijvoorbeeld een raadsinformatiebrief) voor de eerstvolgende Oordeelsvorming in de raadscommissie. </text:p>
                </text:list-item>
                <text:list-item text:style-override="id1-3-2-2-1-10-8">
                  <text:number>7.</text:number>
                  <text:p text:style-name="al">Er is vooralsnog geen standaard behandelwijze van een agendapunt. Bij de behandeling van raadsvoorstellen en andere agendapunten zal er geëxperimenteerd worden met verschillende behandelwijzen om met elkaar te kunnen bepalen wat tot de beste behandeling leidt. De griffie zal voorafgaand aan de fractievergaderingen aangeven wat de behandelwijze zal zijn van de verschillende geagendeerde onderwerpen.</text:p>
                </text:list-item>
                <text:list-item text:style-override="id1-3-2-2-1-10-9">
                  <text:number>8.</text:number>
                  <text:p text:style-name="al">Aan het eind van de behandeling van een raadsvoorstel zal de voorzitter aan de commissie vragen of het voorstel rijp is voor behandeling in de raadsvergadering. Indien het niet rijp voor behandeling wordt gevonden voor de raadsvergadering, wordt dit advies met redenen omkleed doorgegeven aan de gemeenteraa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Vergaderfrequentie</text:p>
                <text:list text:style-name="id1-3-2-2-2-2-2-2">
                  <text:list-item text:style-override="id1-3-2-2-2-2-2-2">
                    <text:number>1.</text:number>
                    <text:p text:style-name="al">De raad stelt in de regel in Raadsvergadering in oktober het vergaderschema voor het komend jaar vast.</text:p>
                  </text:list-item>
                  <text:list-item text:style-override="id1-3-2-2-2-2-2-3">
                    <text:number>2.</text:number>
                    <text:p text:style-name="al">Informatie in de raadscommissie vindt in de regel plaats op de tweede woensdag van de maand en Oordeelsvorming in de raadscommissie op de derde woensdag van de maand, vangen aan om 20.00 uur en worden als regel gehouden in het gemeentehuis.</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2-2-2-5">
                    <text:number>4.</text:number>
                    <text:p text:style-name="al">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list-item>
                </text:list>
                <text:p text:style-name="al"/>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Raadsleden en steunfractieleden ontvangen ten minste zeven dagen voor een vergadering een digitale oproep en de voorlopige agenda met de daarbij behorende stukken, met uitzondering van de stukken waarop geheimhouding is opgelegd.</text:p>
                  </text:list-item>
                  <text:list-item text:style-override="id1-3-2-2-2-2-3-3">
                    <text:number>2.</text:number>
                    <text:p text:style-name="al">Een overzicht van genodigde betrokkenen wordt in een afgeschermde omgeving aan de raads- en steunfractieleden beschikbaar gesteld.</text:p>
                  </text:list-item>
                  <text:list-item text:style-override="id1-3-2-2-2-2-3-4">
                    <text:number>3.</text:number>
                    <text:p text:style-name="al">In spoedeisende gevallen kan de agendacommissie na het verzenden van een schriftelijke oproep een aanvullende agenda opstellen. Zo spoedig mogelijk, maar uiterlijk 48 uur voor aanvang van de vergadering, wordt deze met de daarbij behorende stukken aan de leden gezonden. </text:p>
                  </text:list-item>
                  <text:list-item text:style-override="id1-3-2-2-2-2-3-5">
                    <text:number>4.</text:number>
                    <text:p text:style-name="al">Op de stukken, bedoeld in het eerste en derde lid, is artikel 12, tweede lid, van toepassing.</text:p>
                  </text:list-item>
                  <text:list-item text:style-override="id1-3-2-2-2-2-3-6">
                    <text:number>5.</text:number>
                    <text:p text:style-name="al">De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De vergaderstukken zijn digitaal beschikbaar en worden op de website van de gemeente geplaatst.</text:p>
                    <text:p text:style-name="al">Als na het verzenden van de digitale oproep stukken toegevoegd worden, wordt hiervan mededeling gedaan aan de leden van de raadscommissie en zo mogelijk door middel van openbare kennisgeving. </text:p>
                  </text:list-item>
                  <text:list-item text:style-override="id1-3-2-2-2-2-4-3">
                    <text:number>2.</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item text:style-override="id1-3-2-2-2-2-4-4">
                    <text:number>3.</text:number>
                    <text:p text:style-name="al">Geheime stukken worden digitaal in een afgeschermde omgeving aan de raads- en steunfractieleden ter beschikking gesteld. </text:p>
                  </text:list-item>
                </text:list>
                <text:p text:style-name="al"/>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Commissievergaderingen worden ter openbare kennis gebracht door aankondiging op de website van de gemeente Baarn en aankondiging in een nieuwsblad. </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2-3-2-4">
                    <text:number>3.</text:number>
                    <text:p text:style-name="al">Bij verhindering hoeven commissieleden zich niet af te melden. </text:p>
                  </text:list-item>
                </text:list>
                <text:p text:style-name="al"/>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commissie)voorzitter, de commissieleden en de (commissie)griffier hebben een vaste zitplaats, door de agendacommissie na overleg in het presidium bij aanvang van iedere nieuwe zittingsperiode van de raad aangewezen.</text:p>
                  </text:list-item>
                  <text:list-item text:style-override="id1-3-2-2-2-3-3-3">
                    <text:number>2.</text:number>
                    <text:p text:style-name="al">De raadsfracties zitten in volgorde van grootte van fractie, tegen de richting van de klok in.</text:p>
                  </text:list-item>
                  <text:list-item text:style-override="id1-3-2-2-2-3-3-4">
                    <text:number>3.</text:number>
                    <text:p text:style-name="al">Indien daartoe aanleiding bestaat, kan de agendacommissie de indeling herzien na overleg in het presidium.</text:p>
                  </text:list-item>
                </text:list>
                <text:p text:style-name="al"/>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
                    <text:number>1.</text:number>
                    <text:p text:style-name="al">Een vergadering wordt niet geopend voordat blijkens de presentielijst meer dan de helft van het aantal zitting hebbende commissieleden, die maximaal aan tafel kunnen zitten, tegenwoordig is.</text:p>
                  </text:list-item>
                  <text:list-item text:style-override="id1-3-2-2-2-3-4-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5" text:style-name="artikel">
                <text:p text:style-name="artikel_kop_titel"><text:span text:style-name="artikel_kop_label">Artikel</text:span> <text:span text:style-name="artikel_kop_nr">17.</text:span> Advies; geen stemmingen</text:p>
                <text:p text:style-name="al">Als een raadscommissie een advies aan de raad uitbrengt, beslissen de leden op voorstel van de commissievoorzitter over de inhoud van het advies.</text:p>
                <text:p text:style-name="al">In het advies worden de standpunten van alle fracties opgenomen.</text:p>
                <text:p text:style-name="al">In een vergadering vinden geen stemmingen plaats, met uitzondering van stemmingen over geheimhouding en met betrekking tot de orde.</text:p>
                <text:p text:style-name="al"/>
              </text:section>
              <text:section text:name="artikel_id1-3-2-2-2-3-6" text:style-name="artikel">
                <text:p text:style-name="artikel_kop_titel"><text:span text:style-name="artikel_kop_label">Artikel</text:span> <text:span text:style-name="artikel_kop_nr">18.</text:span> College</text:p>
                <text:p text:style-name="al">Het college wordt geacht te zijn uitgenodigd voor de vergaderingen.</text:p>
                <text:p text:style-name="al">Portefeuillehouders van geagendeerde onderwerpen zijn in elk geval aanwezig.</text:p>
                <text:p text:style-name="al"/>
              </text:section>
              <text:section text:name="artikel_id1-3-2-2-2-3-7" text:style-name="artikel">
                <text:p text:style-name="artikel_kop_titel"><text:span text:style-name="artikel_kop_label">Artikel</text:span> <text:span text:style-name="artikel_kop_nr">19.</text:span> Woordvoerders</text:p>
                <text:list text:style-name="id1-3-2-2-2-3-7-2">
                  <text:list-item text:style-override="id1-3-2-2-2-3-7-2">
                    <text:number>1.</text:number>
                    <text:p text:style-name="al">Bij Informatie in de raadscommissie wordt er niet gewerkt met woordvoerders. Alle commissieleden mogen vragen stellen.</text:p>
                  </text:list-item>
                  <text:list-item text:style-override="id1-3-2-2-2-3-7-3">
                    <text:number>2.</text:number>
                    <text:p text:style-name="al">Bij Oordeelsvorming in de raadscommissie is er (in principe) per fractie één woordvoerder per onderwerp. Als hiervan afgeweken wordt, dan wordt dat voor aanvang van de vergadering gemeld aan de voorzitter en commissiegriffier.   </text:p>
                  </text:list-item>
                </text:list>
                <text:p text:style-name="al"/>
              </text:section>
              <text:section text:name="artikel_id1-3-2-2-2-3-8" text:style-name="artikel">
                <text:p text:style-name="artikel_kop_titel"><text:span text:style-name="artikel_kop_label">Artikel</text:span> <text:span text:style-name="artikel_kop_nr">20.</text:span> Deelname aan de vergadering door anderen</text:p>
                <text:p text:style-name="al">Een raadscommissie kan besluiten dat anderen mogen deelnemen aan de vergadering.</text:p>
                <text:p text:style-name="al"/>
              </text:section>
              <text:section text:name="artikel_id1-3-2-2-2-3-9" text:style-name="artikel">
                <text:p text:style-name="artikel_kop_titel"><text:span text:style-name="artikel_kop_label">Artikel</text:span> <text:span text:style-name="artikel_kop_nr">21.</text:span> Spreekrecht Informatie in de raadscommissie </text:p>
                <text:list text:style-name="id1-3-2-2-2-3-9-2">
                  <text:list-item text:style-override="id1-3-2-2-2-3-9-2">
                    <text:number>1.</text:number>
                    <text:p text:style-name="al">Er kan ingesproken worden over niet geagendeerde onderwerpen en geagendeerde onderwerpen, door inwoners, ondernemers, bedrijven, experts, e.a.</text:p>
                  </text:list-item>
                  <text:list-item text:style-override="id1-3-2-2-2-3-9-3">
                    <text:number>2.</text:number>
                    <text:p text:style-name="al">Degene die van het spreekrecht gebruik wil maken, meldt dit vóór 12:00 op de dag van vergadering bij de commissiegriffier onder vermelding van zijn naam, telefoonnummer, e-mailadres en het onderwerp en agendapunt waarover het woord gevoerd wenst te worden.</text:p>
                  </text:list-item>
                  <text:list-item text:style-override="id1-3-2-2-2-3-9-4">
                    <text:number>3.</text:number>
                    <text:p text:style-name="al">Bij niet geagendeerde onderwerpen is er een maximum van drie insprekers per vergadering. Bij meer aanmeldingen krijgen insprekers die de laatste drie maanden het minste hebben ingesproken voorrang. Bij meer aanmeldingen, gaat het op volgorde van aanmelding.  </text:p>
                  </text:list-item>
                  <text:list-item text:style-override="id1-3-2-2-2-3-9-5">
                    <text:number>4.</text:number>
                    <text:p text:style-name="al">Er kan niet worden ingesproken over: </text:p>
                    <text:list text:style-name="id1-3-2-2-2-3-9-5-3">
                      <text:list-item text:style-override="id1-3-2-2-2-3-9-5-3-1">
                        <text:number>•</text:number>
                        <text:p text:style-name="al">een besluit van het gemeentebestuur waar bezwaar of beroep tegen is of is geweest;</text:p>
                      </text:list-item>
                      <text:list-item text:style-override="id1-3-2-2-2-3-9-5-3-2">
                        <text:number>•</text:number>
                        <text:p text:style-name="al">benoemingen, keuzes, voordrachten of aanbevelingen van personen;</text:p>
                      </text:list-item>
                      <text:list-item text:style-override="id1-3-2-2-2-3-9-5-3-3">
                        <text:number>•</text:number>
                        <text:p text:style-name="al">gedrag waar een klacht over kan of kon worden ingediend op grond van artikel 9:1 van de Algemene wet bestuursrecht;</text:p>
                      </text:list-item>
                      <text:list-item text:style-override="id1-3-2-2-2-3-9-5-3-4">
                        <text:number>•</text:number>
                        <text:p text:style-name="al">notulen van een commissie of raadsvergadering;</text:p>
                      </text:list-item>
                      <text:list-item text:style-override="id1-3-2-2-2-3-9-5-3-5">
                        <text:number>•</text:number>
                        <text:p text:style-name="al">onderwerpen waarbij sprake is van een juridisch geschil tussen een inwoner en de gemeente</text:p>
                      </text:list-item>
                    </text:list>
                  </text:list-item>
                  <text:list-item text:style-override="id1-3-2-2-2-3-9-6">
                    <text:number>5.</text:number>
                    <text:p text:style-name="al">Insprekers die behoren bij een gezamenlijke groep (bewoners, vereniging, bedrijf, stichting enz. enz.) kunnen worden gevraagd om één iemand af te vaardigen namens de groep. </text:p>
                  </text:list-item>
                  <text:list-item text:style-override="id1-3-2-2-2-3-9-7">
                    <text:number>6.</text:number>
                    <text:p text:style-name="al">Een inspraakbijdrage bedraagt maximaal 5 minuten.  </text:p>
                  </text:list-item>
                  <text:list-item text:style-override="id1-3-2-2-2-3-9-8">
                    <text:number>7.</text:number>
                    <text:p text:style-name="al">De inspreker spreekt vanaf het spreekgestoelte.</text:p>
                  </text:list-item>
                  <text:list-item text:style-override="id1-3-2-2-2-3-9-9">
                    <text:number>8.</text:number>
                    <text:p text:style-name="al">De inspreker wordt gevraagd de bijdrage van te voren beschikbaar te stellen.</text:p>
                  </text:list-item>
                  <text:list-item text:style-override="id1-3-2-2-2-3-9-10">
                    <text:number>9.</text:number>
                    <text:p text:style-name="al">Insprekers die met een laptop en beamer iets willen presenteren, moeten dat uiterlijk om 12:00 op de dag van de vergadering digitaal beschikbaar stellen.</text:p>
                  </text:list-item>
                  <text:list-item text:style-override="id1-3-2-2-2-3-9-11">
                    <text:number>10.</text:number>
                    <text:p text:style-name="al">Beschikbare inspraakbijdragen worden voor de vergadering voor de raad in een vertrouwelijke omgeving beschikbaar gesteld.</text:p>
                  </text:list-item>
                  <text:list-item text:style-override="id1-3-2-2-2-3-9-12">
                    <text:number>11.</text:number>
                    <text:p text:style-name="al">Ingesproken wordt bij geagendeerde onderwerpen bij het desbetreffende agendapunt. Bij niet geagendeerde onderwerpen wordt ingesproken aan het begin van de agenda bij het onderwerp spreekrecht over niet geagendeerde onderwerpen.  </text:p>
                  </text:list-item>
                  <text:list-item text:style-override="id1-3-2-2-2-3-9-13">
                    <text:number>12.</text:number>
                    <text:p text:style-name="al">De voorzitter geeft het woord op volgorde van aanmelding. De voorzitter kan van de volgorde afwijken, als dit in het belang is van de orde van de vergadering.</text:p>
                  </text:list-item>
                  <text:list-item text:style-override="id1-3-2-2-2-3-9-14">
                    <text:number>13.</text:number>
                    <text:p text:style-name="al">De spreker voert het woord, nadat de voorzitter hem dit heeft verleend.</text:p>
                  </text:list-item>
                  <text:list-item text:style-override="id1-3-2-2-2-3-9-15">
                    <text:number>14.</text:number>
                    <text:p text:style-name="al">Commissieleden worden in de gelegenheid gesteld een korte, verhelderende vraag te stellen aan de inspreker. Er vindt geen discussie plaats tussen een inspreker en commissieleden.</text:p>
                  </text:list-item>
                </text:list>
                <text:p text:style-name="al"/>
              </text:section>
              <text:section text:name="artikel_id1-3-2-2-2-3-10" text:style-name="artikel">
                <text:p text:style-name="artikel_kop_titel"><text:span text:style-name="artikel_kop_label">Artikel</text:span> <text:span text:style-name="artikel_kop_nr">22.</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3-11" text:style-name="artikel">
                <text:p text:style-name="artikel_kop_titel"><text:span text:style-name="artikel_kop_label">Artikel</text:span> <text:span text:style-name="artikel_kop_nr">23.</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2" text:style-name="artikel">
                <text:p text:style-name="artikel_kop_titel"><text:span text:style-name="artikel_kop_label">Artikel</text:span> <text:span text:style-name="artikel_kop_nr">24.</text:span> Verslag Informatie in de raadscommissie</text:p>
                <text:list text:style-name="id1-3-2-2-2-3-12-2">
                  <text:list-item text:style-override="id1-3-2-2-2-3-12-2-1">
                    <text:number>1.</text:number>
                    <text:p text:style-name="al">De commissiegriffier draagt zorg voor beeld of audio verslaglegging van openbare vergaderingen van Informatie in de raadscommissie </text:p>
                  </text:list-item>
                  <text:list-item text:style-override="id1-3-2-2-2-3-12-2-2">
                    <text:number>2.</text:number>
                    <text:p text:style-name="al">De beeld of audio verslagen worden op de website van de gemeente geplaatst.</text:p>
                  </text:list-item>
                  <text:list-item text:style-override="id1-3-2-2-2-3-12-2-3">
                    <text:number>3.</text:number>
                    <text:p text:style-name="al">Toezeggingen worden door de commissiegriffier genoteerd en door de griffie verzonden naar de raadsleden, steunfractieleden en collegeleden. De toezeggingen die niet beantwoord zijn voor de eerstvolgende raadsvergadering, worden na de raadsvergadering op de actiepuntenlijst geplaatst. </text:p>
                  </text:list-item>
                </text:list>
                <text:p text:style-name="al"/>
              </text:section>
              <text:section text:name="artikel_id1-3-2-2-2-3-13" text:style-name="artikel">
                <text:p text:style-name="artikel_kop_titel"><text:span text:style-name="artikel_kop_label">Artikel</text:span> <text:span text:style-name="artikel_kop_nr">25.</text:span> Verslag Oordeelsvorming in de raadscommissie</text:p>
                <text:list text:style-name="id1-3-2-2-2-3-13-2">
                  <text:list-item text:style-override="id1-3-2-2-2-3-13-2">
                    <text:number>1.</text:number>
                    <text:p text:style-name="al">De commissiegriffier draagt zorg voor een samenvattend verslag en beeld of audio verslaglegging van openbare vergaderingen van Oordeelsvorming in de raadscommissie..</text:p>
                  </text:list-item>
                  <text:list-item text:style-override="id1-3-2-2-2-3-13-3">
                    <text:number>2.</text:number>
                    <text:p text:style-name="al">De beeld of audioverslagen en de samenvattende verslagen worden op de website van de gemeente geplaatst.</text:p>
                  </text:list-item>
                  <text:list-item text:style-override="id1-3-2-2-2-3-13-4">
                    <text:number>3.</text:number>
                    <text:p text:style-name="al">Het verslag bevat in ieder geval:</text:p>
                    <text:list text:style-name="id1-3-2-2-2-3-13-4-3">
                      <text:list-item text:style-override="id1-3-2-2-2-3-13-4-3-1">
                        <text:number>a.</text:number>
                        <text:p text:style-name="al">de namen van de voorzitter, de (commissie)griffier, de burgemeester, de wethouders en de commissieleden, allen voor zover deelgenomen aan de vergadering, alsmede van de overige personen die het woord gevoerd hebben;</text:p>
                      </text:list-item>
                      <text:list-item text:style-override="id1-3-2-2-2-3-13-4-3-2">
                        <text:number>b.</text:number>
                        <text:p text:style-name="al">een vermelding van de zaken die aan de orde zijn geweest;</text:p>
                      </text:list-item>
                      <text:list-item text:style-override="id1-3-2-2-2-3-13-4-3-3">
                        <text:number>c.</text:number>
                        <text:p text:style-name="al">een zakelijke samenvatting van het gesprokene onder vermelding van de namen van de sprekers.</text:p>
                      </text:list-item>
                    </text:list>
                  </text:list-item>
                  <text:list-item text:style-override="id1-3-2-2-2-3-13-5">
                    <text:number>4.</text:number>
                    <text:p text:style-name="al">De commissieleden, de voorzitter, de wethouders en de (commissie)griffier hebben het recht een voorstel tot verandering aan het verslag te doen, indien het verslag onjuistheden bevat of niet duidelijk weergeeft hetgeen gezegd of besloten is. Een voorstel tot verandering dient 24 uur voor het vaststellen van het verslag bij de griffier te worden ingediend.</text:p>
                  </text:list-item>
                  <text:list-item text:style-override="id1-3-2-2-2-3-13-6">
                    <text:number>5.</text:number>
                    <text:p text:style-name="al">Vastgestelde verslagen worden ondertekend door de commissievoorzitter en de commissiegriffier.</text:p>
                  </text:list-item>
                  <text:list-item text:style-override="id1-3-2-2-2-3-13-7">
                    <text:number>6.</text:number>
                    <text:p text:style-name="al">Toezeggingen worden door de commissiegriffier genoteerd en door de griffie verzonden naar de raadsleden, steunfractieleden en collegeleden. De toezeggingen die niet uitgevoerd  zijn voor de eerstvolgende raadsvergadering, worden na de raadsvergadering op de actiepuntenlijst geplaatst. </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6.</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7.</text:span> Verslag besloten vergadering</text:p>
                <text:list text:style-name="id1-3-2-2-2-4-3-2">
                  <text:list-item text:style-override="id1-3-2-2-2-4-3-2">
                    <text:number>1.</text:number>
                    <text:p text:style-name="al">Van een besloten vergadering van Informatie in de raadscommissie zal een samenvattend verslag gemaakt worden (geen beeld of audio-verslaglegging).</text:p>
                  </text:list-item>
                  <text:list-item text:style-override="id1-3-2-2-2-4-3-3">
                    <text:number>2.</text:number>
                    <text:p text:style-name="al">Van een besloten vergadering van Oordeelsvorming in de raadscommissie wordt een samenvattend verslag gemaakt (geen beeld of audio-verslaglegging).</text:p>
                  </text:list-item>
                  <text:list-item text:style-override="id1-3-2-2-2-4-3-4">
                    <text:number>3.</text:number>
                    <text:p text:style-name="al">Conceptverslagen van besloten vergaderingen van Informatie in de raadscommissie en Oordeelsvorming in de raadscommissie berusten bij de (commissie)griffier die deze digitaal in een afgeschermde omgeving aan de raads- en steunfractieleden ter beschikking stelt. </text:p>
                  </text:list-item>
                  <text:list-item text:style-override="id1-3-2-2-2-4-3-5">
                    <text:number>4.</text:number>
                    <text:p text:style-name="al">De leden, de (commissie)voorzitter, en de (commissie)griffier hebben het recht een voorstel tot verandering aan</text:p>
                    <text:p text:style-name="al">de raad te doen, indien het verslag onjuistheden bevat of niet duidelijk weergeeft hetgeen gezegd of besloten is. Een voorstel tot verandering dient 24 uur voor het vaststellen van het verslag bij de commissiegriffier te worden ingediend.</text:p>
                  </text:list-item>
                  <text:list-item text:style-override="id1-3-2-2-2-4-3-6">
                    <text:number>5.</text:number>
                    <text:p text:style-name="al">Deze verslagen worden zo spoedig mogelijk in een Informatie in de raadscommissie c.q. Oordeelsvorming in de raadscommissie ter vaststelling aangeboden. Tijdens deze vergadering wordt besloten over het al dan niet opheffen van de geheimhouding van het verslag.</text:p>
                  </text:list-item>
                  <text:list-item text:style-override="id1-3-2-2-2-4-3-7">
                    <text:number>6.</text:number>
                    <text:p text:style-name="al">Als er geen voorstellen tot verandering zijn ingediend, wordt het verslag in de openbare vergadering vastgesteld.</text:p>
                  </text:list-item>
                  <text:list-item text:style-override="id1-3-2-2-2-4-3-8">
                    <text:number>7.</text:number>
                    <text:p text:style-name="al">Als er voorstellen tot verandering zijn ingediend, worden de deuren gesloten en wordt het verslag in een besloten vergadering vastgesteld.</text:p>
                  </text:list-item>
                  <text:list-item text:style-override="id1-3-2-2-2-4-3-9">
                    <text:number>8.</text:number>
                    <text:p text:style-name="al">Vastgestelde verslagen worden ondertekend door de commissievoorzitter en de commissiegriffier.</text:p>
                  </text:list-item>
                </text:list>
                <text:p text:style-name="al"/>
              </text:section>
              <text:section text:name="artikel_id1-3-2-2-2-4-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9.</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verordening</text:p>
              <text:p text:style-name="al">De Verordening op de raadscommissies gemeente Baarn 2024 wordt ingetrokken. </text:p>
              <text:p text:style-name="al"/>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verordening treedt in werking op 1 april 2026</text:p>
                </text:list-item>
                <text:list-item text:style-override="id1-3-2-2-3-3-3">
                  <text:number>2.</text:number>
                  <text:p text:style-name="al">Deze verordening wordt aangehaald als: Verordening op de raadscommissies gemeente Baarn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5 februari 2026</text:span></text:p>
            <text:p><text:span text:style-name="functie"/></text:p>
            <text:p><text:span text:style-name="functie"/></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Alleen de artikelen die toelichting behoeven worden behandeld. Bij deze toelichting is gebruik gemaakt van de toelichting op de Modelverordening op de raadscommissies 2022 van de VNG. </text:p>
          <text:p text:style-name="al"/>
          <text:p text:style-name="al"/>
          <text:p text:style-name="al">
          <text:span text:style-name="nadrukvet">Artikelsgewijs</text:span>
        </text:p>
          <text:p text:style-name="al"/>
          <text:p text:style-name="al">
          <text:span text:style-name="nadrukvet">Artikel 1 Begripsbepalingen</text:span>
        </text:p>
          <text:p text:style-name="al">In de gemeente Baarn zijn de griffier en de plaatsvervangend griffier/raadsadviseur de commissiegriffiers. </text:p>
          <text:p text:style-name="al"/>
          <text:p text:style-name="al">
          <text:span text:style-name="nadrukvet">Artikel 3. Steunfractieleden: Onderzoek geloofsbrieven, benoeming en beëdiging</text:span>
        </text:p>
          <text:p text:style-name="al">In de commissies kunnen ook niet-raadsleden worden benoemd, deze worden steunfractieleden genoemd. Dit met name om er voor te zorgen dat iedere fractie – met name ook de kleine fracties – in staat zijn om deel te nemen aan de vergaderingen van de raadscommissie.</text:p>
          <text:p text:style-name="al">Deze steunfractieleden worden op voorstel van de fractie of fractievoorzitter door de raad benoemd. </text:p>
          <text:p text:style-name="al">Een fractie mag drie steunfractieleden voordragen om door de raad laten benoemen. Dit betekent dat een fractie niet meer dan drie steunfractieleden kan hebben. Wanneer een steunfractielid ontslag neemt of ontslagen wordt door de raad, mag de fractie een nieuw steunfractielid voordragen. Er kunnen dus gedurende een raadsperiode wisselingen plaatsvinden, zolang het maximum van drie steunfractieleden tegelijkertijd niet wordt overschreden.</text:p>
          <text:p text:style-name="al">Het is enkel mogelijk – overeenkomstig het derde lid zelfs verplicht - de benoeming van een voorgedragen lid te weigeren als het een ‘burgerlid’ betreft dat niet voldoet aan bepaalde vereisten van de wet.</text:p>
          <text:p text:style-name="al">Op grond van het derde lid moeten steunfract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steunfractieleden benoemd worden.</text:p>
          <text:p text:style-name="al"/>
          <text:p text:style-name="al"/>
          <text:p text:style-name="al">
          <text:span text:style-name="nadrukvet">Artikel 4. Samenstelling, benoeming voorzitters en zittingsduur voorzitters</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tweede lid voor dat een raadscommissie bestaat uit het maximum aantal raadzetels. De verhoudingen in de raadscommissies hoeven overigens blijkens jurisprudentie niet exact overeen te komen met de verhoudingen in de raad. </text:p>
          <text:p text:style-name="al">Alle raadsleden en steunfractieleden zijn benoemd tot commissieleden van de commissies Informatie in de raadscommissie en Oordeelsvorming in de raadscommissie. Uit het eerste lid volgt dat de leden van een raadscommissie geen raadslid hoeven te zijn.  Om er voor te zorgen dat iedere fractie – met name ook de kleine fracties – in staat zijn om deel te nemen aan de vergaderingen van de raadscommissie.</text:p>
          <text:p text:style-name="al"/>
          <text:p text:style-name="al">De raad benoemt de commissievoorzitters. Op grond van artikel 82, vierde lid, van de wet kan enkel een raadslid als voorzitter van een raadscommissie benoemd worden</text:p>
          <text:p text:style-name="al"/>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voor een steunfractielid eindigt eveneens van rechtswege, indien een lid niet meer voldoet aan de in artikel 3, derde lid, gestelde eisen en indien een lid is benoemd op voordracht van een fractie die niet meer vertegenwoordigd is in de raad.</text:p>
          <text:p text:style-name="al"/>
          <text:p text:style-name="al">De raad kan een lid van een raadscommissie op voorstel van de fractie die het lid heeft voorgedragen ontslaan. Deze situatie kan zich voordoen in geval van een splitsing van een fractie. De ontstane nieuwe fractie heeft dan recht op een eigen lid.  </text:p>
          <text:p text:style-name="al"/>
          <text:p text:style-name="al">
          <text:span text:style-name="nadrukvet">Artikel 6. De (commissie)griffier</text:span>
        </text:p>
          <text:p text:style-name="al">In de gemeente Baarn zijn de griffier en de plaatsvervangend griffier(s)/raadsadviseur de commissiegriffiers. Daarnaast schept dit artikel te praktische mogelijkheid om ook buiten de huidige benoemde griffier en plaatsvervangend griffiers een andere ambtenaar als commissiegriffier te kunnen laten functioneren.   <text:span text:style-name="nadrukvet"/></text:p>
          <text:p text:style-name="al"/>
          <text:p text:style-name="al">
          <text:span text:style-name="nadrukvet">Artikel 7: algemene taken raadscommissies</text:span>
        </text:p>
          <text:p text:style-name="al">De algemene taken van de raadscommissies zijn vastgelegd in artikel 82, eerste lid, van de Gemeentewet (hierna: wet). De raadscommissies bereiden de besluitvorming van de raad voor en overleggen met het college of de burgemeester. </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agendacommissie bepaalt of een voorstel aan de raadscommissie wordt voorgelegd alvorens het in de raad wordt besproken.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8. Taken en werkwijze Informatie in de raadscommissie</text:span>
        </text:p>
          <text:p text:style-name="al">In dit artikel wordt specifiek beschreven wat de taken en werkwijze is van Informatie in de raadscommissie.</text:p>
          <text:p text:style-name="al">Informatie in de raadscommissie is bedoeld voor de beeldvorming voor commissieleden, het gaat om het verkrijgen van informatie over een bepaald onderwerp. Het gaat erom de informatie te vragen die nodig is om zich een oordeel over het voorliggende onderwerp te vormen. Deze informatie kan komen door verduidelijkende, verdiepende of politieke vragen te stellen aan het college, maar ook door meningen op te halen vanuit inwoners, verenigingen, bedrijven, stichtingen, experts, en anderen. </text:p>
          <text:p text:style-name="al">Het kan gaan over concrete voorstellen waarover een besluit wordt gevraagd aan de raad, maar het kan ook gaan over een onderwerp waarover in de toekomst een besluit over genomen moet worden, of waarbij alleen een oordeel wordt gevraagd aan de raad. </text:p>
          <text:p text:style-name="al"/>
          <text:p text:style-name="al">Presentaties van het college/ambtelijke organisatie over raadsvoorstellen zijn slechts in uitzonderlijke gevallen in afstemming met de agendacommissie mogelijk en moeten iets toevoegen </text:p>
          <text:p text:style-name="al">aan wat al in het raadsvoorstel staat en mogen qua tijdsduur maximaal 10 minuten duren. </text:p>
          <text:p text:style-name="al">Er kunnen ook presentaties worden gegeven over andere agendapunten dan raadsvoorstellen. Het college kan hierover voorstellen doen aan de agendacommissie, die hierover beslist. </text:p>
          <text:p text:style-name="al">Commissieleden kunnen zelf via de griffier aan de agendacommissie een verzoek doen om een raadsinformatiebrief te agenderen voor Informatie in de raadscommissie. De griffie stelt hiervoor een format ter beschikking. De procedure voor aanlevering is net als bij het college, op de donderdagmiddag voor 15:00 bij de griffie voor de agendacommissie van de week later. Op de jaarkalender staan de deadlines opgenomen.</text:p>
          <text:p text:style-name="al"/>
          <text:p text:style-name="al">Lid 10 van dit artikel gaat over de adviserende taak van deze commissie. De commissie kan niet oordelen voor een andere commissie of de raad, maar kan wel haar advies doorgeven. Het gaat dan om de meerderheid van de aanwezige commissieleden die aan de vergadertafel zitten. De voorzitter vraagt wanneer het agendapunt doorgaat naar de volgende fase of de commissie het ook rijp acht voor de volgende fase. Indien de commissie het niet rijp acht voor de oordeelsvorming zal de voorzitter de argumenten hiervan uitvragen en deze pogen deze samen te vatten. Dit advies wordt doorgegeven aan de oordeelsvormende commissie die dan zelf weer besluit om het van de agenda af te voeren of niet. Omdat in Baarn alle raadsleden en steunfractieleden lid zijn van Informatie in de raadscommissie en van Oordeelsvorming in de raadscommissie is de verwachting dat het advies geheel wordt overgenomen. De voorzitter kan ook aan de commissie vragen of het voorstel mogelijk direct als hamerstuk naar de raadsvergadering kan gaan en het dus niet meer nodig is om in de oordeelsvorming nog over te spreken. </text:p>
          <text:p text:style-name="al"/>
          <text:p text:style-name="al">
          <text:span text:style-name="nadrukvet">Artikel 9. Taken en werkwijze Oordeelsvorming in de raadscommissie</text:span>
        </text:p>
          <text:p text:style-name="al">Oordeelsvorming in de raadscommissie is bedoeld voor meningsvorming over de voorliggende onderwerpen. Hier vindt het onderlinge debat, gesprek en dialoog plaats tussen de fracties en wordt duidelijk wat de voorlopige standpunten van de commissieleden zijn en waar de twijfels liggen.</text:p>
          <text:p text:style-name="al">Lid 6 geeft aan dat alle commissieleden, dus raadsleden en steunfractieleden, bij de agendacommissie, via de griffier, een agendapunt (bijvoorbeeld een RIB) kunnen voordragen voor agendering voor Oordeelsvorming in de raadscommissie. De griffie stelt hiervoor een format ter beschikking. De procedure voor aanlevering is net als bij het college, op de donderdagmiddag voor 15:00 bij de griffie voor de agendacommissie van de week later. Op de jaarkalender staan de deadlines opgenomen Lid 7 van dit artikel maakt het mogelijk dat er eerst een tijd geëxperimenteerd wordt met verschillende vormen van behandelwijzen. Wanneer na een bepaalde tijd duidelijk een keuze wordt gemaakt kan dit verwerkt worden middels een wijziging van de verordening.  </text:p>
          <text:p text:style-name="al">Lid 8 maakt duidelijk dat de commissie een advies geeft aan de raad en de raad vervolgens zelf beslist of zij het agendapunt behandelen of van de agenda afvoeren</text:p>
          <text:p text:style-name="al"/>
          <text:p text:style-name="al"/>
          <text:p text:style-name="al">
          <text:span text:style-name="nadrukvet">Artikel 11. Oproep en agenda</text:span>
        </text:p>
          <text:p text:style-name="al">Het eerste lid stelt verplicht dat de griffie (in afstemming met de agendacommissie) een vastgesteld aantal dagen vóór een vergadering de leden van zijn raadscommissie een digitale oproep, waarin de vergadering wordt aangekondigd, en de voorlopige agenda en de daarbij behorende stukken stuurt (eerste lid)..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rondsturen (derde lid).</text:p>
          <text:p text:style-name="al"/>
          <text:p text:style-name="al">Als omtrent stukken op grond van artikel 86, eerste of tweede lid, van de wet geheimhouding is opgelegd, blijven deze stukken in afwijking van het eerste en tweede lid onder berusting van de griffier, deze worden digitaal in een afgeschermde omgeving aan de raads- en steunfractieleden ter beschikking gesteld.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Het opstellen van de voorlopige agenda gebeurt door de agendacommissie. De instelling en taken van deze commissie zijn geregeld in het reglement van orde voor vergaderingen en andere werkzaamheden van de raad Gemeente Baarn 2023</text:p>
          <text:p text:style-name="al"/>
          <text:p text:style-name="al">
          <text:span text:style-name="nadrukvet">Artikel 12. Ter inzage leggen van stukken</text:span>
        </text:p>
          <text:p text:style-name="al">Geïnteresseerden moeten de mogelijkheid hebben om stukken in te zien. Daarom worden alle stukken digitaal openbaar geplaatst via een digitaal raadsinformatiesysteem op de gemeentesite.</text:p>
          <text:p text:style-name="al"/>
          <text:p text:style-name="al">De griffier vervult de secretariaatsfunctie ten dienste van de raad. Daarom worden stukken die betrekking hebben op de agenda en de voorstellen van de commissievergaderingen die geheim moeten blijven digitaal bij de griffier aangeboden, die de griffier vervolgens digitaal in een afgeschermde omgeving aan de raads- en steunfractieleden ter beschikking stelt. </text:p>
          <text:p text:style-name="al"/>
          <text:p text:style-name="al">
          <text:span text:style-name="nadrukvet">Artikel 13. Openbare kennisgeving</text:span>
        </text:p>
          <text:p text:style-name="al">Met dit artikel wordt invulling gegeven aan het voorschrift van artikel 82, vijfde lid, van de wet. In dit artikel wordt vastgelegd op welke wijze commissievergaderingen worden aangekondigd. De vergaderingen worden in principe ten openbare kennis gebracht door aankondiging in het nieuwsblad Baarnsche Courant en op de website van de gemeente Baarn</text:p>
          <text:p text:style-name="al">Indien de kennisgeving uitsluitend elektronisch plaatsvindt, dan dient er een grondslag te zijn. In het tweede lid wordt deze grondslag gecreëerd om ook in spoedeisende gevallen een openbare kennisgeving uit te kunnen doen gaan.</text:p>
          <text:p text:style-name="al"/>
          <text:p text:style-name="al">
          <text:span text:style-name="nadrukvet">Artikel 14.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e steunfractieleden, die lid zijn van de raadscommissie te kunnen vaststellen.</text:p>
          <text:p text:style-name="al"/>
          <text:p text:style-name="al">
          <text:span text:style-name="nadrukvet">Artikel 16. Opening vergadering en quorum</text:span>
        </text:p>
          <text:p text:style-name="al">Artikel 20 van de wet regelt het vergaderquorum van de raad. Voor de raadscommissies ontbreekt een dergelijke bepaling in de wet. Dit artikel voorziet hierin. Indien meer dan de helft van het aantal zitting hebbende leden, die maximaal aan tafel kunnen zitten, aanwezig is en de presentielijst heeft getekend, kan worden vergaderd (eerste lid). Het maximum aantal commissieleden die aan tafel kunnen zitten is gelijk aan de leden van de voltallige raad. Er wordt uitgegaan van het aantal raadzetels, omdat iedere fractie met maximum het aantal raadzetels aan tafel mag zitten.</text:p>
          <text:p text:style-name="al">het totaal aantal commissieleden per commissie is groter, omdat dit alle raadsleden en steunfractieleden tezamen betreft. Het gaat dus niet om het aanwezig zijn van meer dan de helft van het totaal aantal commissieleden, maar specifiek om die er aan tafel kunnen zitten. Bij 19 raadsleden moeten dan 10 stoelen bezet zijn door commissieleden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digitale oproep uitgaat. Indien er enkele dagen tussen de twee vergaderingen zitten, mag ervan uit worden gegaan dat het mogelijk is om 24 uur van tevoren een digitale oproep te versturen (tweede lid). Overigens ligt het in de rede dat de voorzitter overlegt met de raadscommissie over de datum van een nieuwe vergadering.</text:p>
          <text:p text:style-name="al"/>
          <text:p text:style-name="al">
          <text:span text:style-name="nadrukvet">Artikel 17.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9 woordvoerders</text:span>
        </text:p>
          <text:p text:style-name="al">
          <text:span text:style-name="nadrukvet"/>Bij Oordeelsvorming in de raadscommissie is de afspraak dat er in principe per fractie één woordvoerder is per onderwerp. Er zijn echter een aantal gevallen mogelijk dat er met meerdere woordvoerders kan worden gewerkt. Bijvoorbeeld bij grote onderwerpen zoals de perspectiefnota en de begroting. Deze onderwerpen worden vooraf door de agendacommissie kenbaar gemaakt aan de commissieleden als onderwerpen waarbij er meerdere woordvoerders mogelijk zijn. </text:p>
          <text:p text:style-name="al">Ook kan er met meerdere woordvoerders worden gewerkt als een fractie verdeeld is, maar dit zou ook ondervangen kunnen worden doordat één woordvoerder van de fractie de verschillende fractiestandpunten voor het voetlicht zou kunnen brengen. In alle gevallen dient wanneer er gesproken wordt door meerdere woordvoerders per fractie per onderwerp dit voorafgaande aan de voorzitter en griffier te worden gemeld.  </text:p>
          <text:p text:style-name="al"/>
          <text:p text:style-name="al"/>
          <text:p text:style-name="al">
          <text:span text:style-name="nadrukvet">Artikel 20.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Wanneer de commissieleden zelf externen of deskundigen zouden willen uitnodigen moet dat altijd via een verzoek aan de agendacommissie. De agendacommissie neemt hierover een besluit.</text:p>
          <text:p text:style-name="al">Daarnaast kan er altijd staande de vergadering door de commissie worden besloten om “anderen” aan het woord te laten. Dit kan in het kader van het overbrengen van een bepaalde expertise of ervaringsdeskundigheid. </text:p>
          <text:p text:style-name="al"/>
          <text:p text:style-name="al">
          <text:span text:style-name="nadrukvet">Artikel 21. Spreekrecht Informatie in de raadscommissie</text:span>
        </text:p>
          <text:p text:style-name="al">Het geven van spreekrecht aan burgers is een manier om inwoners, bedrijven, verenigingen, stichtingen e.d.  meer te betrekken bij de besluitvorming van de raad. Doordat de raadsvergadering het sluitstuk is van het besluitvormingsproces dat lang daarvoor is begonnen (ambtelijke organisatie, college, commissies) is er voor gekozen het spreekrecht op te nemen bij Informatie in de raadscommissie. In deze fase van beeldvorming zijn de fracties nog bezig hun beeld en hun mening te vormen. Een inspreekmogelijkheid tijdens de fases daarna heeft als nadeel dat de fracties dan grotendeels al hun mening hebben gevormd. Inspreekbijdragen in de fase van Oordeelsvorming of bij de besluitvorming zijn minder effectief (‘schijnspreekrecht’) en zal niet bijdragen aan het doel van betrokkenheid van de inwoners met de raad.  </text:p>
          <text:p text:style-name="al"/>
          <text:p text:style-name="al">Het spreekrecht geldt voor onderwerpen die op de agenda van Informatie in de raadscommissie staan en voor niet geagendeerde onderwerpen. De burgers die wensen in te spreken kunnen zich binnen een ‘redelijke termijn’ voor de vergadering melden bij de commissiegriffier. Procedureel is het handig om als ‘redelijke termijn’ een termijn te benoemen. Deze wordt in deze verordening bepaald als vóór 12:00 op de dag van de vergadering. Als burgers zich na de deadline, maar wel voorafgaand aan de vergadering, nog bij de griffie melden met het verzoek om in te spreken is het aan de voorzitter (in overleg met de commissiegriffier) om te beoordelen of het verzoek tot inspreken nog kan worden gehonoreerd. Insprekers die behoren bij een gezamenlijke groep (bewoners, vereniging, bedrijf, enz. enz.) kunnen worden gevraagd om één iemand af te vaardigen namens de groep. </text:p>
          <text:p text:style-name="al">Er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2. Handhaving orde en schorsing</text:span>
        </text:p>
          <text:p text:style-name="al">Artikel 26 van de wet geeft aan dat de voorzitter bij raadsvergadering bevoegd is om de orde in de vergadering te handhaven. Voor de commissievergaderingen ontbreekt een dergelijke bepaling, deze is daarom in dit artikel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9.</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3.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4. Verslag Informatie in de raadscommissie</text:span>
        </text:p>
          <text:p text:style-name="al">Toezeggingen worden door de commissiegriffier op de actiepuntenlijst gezet. Het college zorgt ervoor dat zij op de actielijst opnemen wat ze met die toezegging hebben gedaan. </text:p>
          <text:p text:style-name="al">Een toezegging is specifiek, meetbaar en tijdgebonden. Een afspraak is geen toezegging, een “poging tot”, of “ik zal proberen om”, of “ik ga mijn uiterste best doen” of “ik neem het mee” zijn geen toezeggingen die op de actiepuntenlijst worden gezet. Ook als de portefeuillehouder aangeeft “Ik ga iets doen” is dat nog geen toezegging als er niet bij wordt vermeld wanneer de portefeuillehouder dan iets gaat doen en wat de portefeuillehouder dan precies gaat doen. Bovendien moet dat gezegd worden als reactie vanuit een specifieke vraag van een commissielid wat de portefeuillehouder ook (nog) niet in de planning had staan om te gaan doen. Het is geen toezegging als de portefeuillehouder uit zichzelf vertelt wat hij allemaal gaat doen. Wanneer een commissielid een toezegging van de portefeuillehouder denkt te hebben gehoord is het van belang dat deze SMART geformuleerd is (specifiek, meetbaar, acceptabel, realistisch, tijdgebonden). Een commissielid kan wanneer hij of zij denkt een toezegging te hebben gehoord maar dit nog niet helemaal duidelijk is een vervolgvraag aan de portefeuillehouder stellen om dit na te vragen. Hierbij een voorbeeld ter illustratie: “heb ik het goed gehoord dat u heeft toegezegd dat u X gaat doen en de raad in het derde kwartaal schriftelijk terugkoppelt wat de stand van zaken hiervan is?”      </text:p>
          <text:p text:style-name="al"/>
          <text:p text:style-name="al">
          <text:span text:style-name="nadrukvet">Artikel 26.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7.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s dus een raadscommissie anders beslist. Conceptverslagen van besloten commissievergaderingen worden door de commissiegriffier elektronisch ter beschikking gesteld in een afgeschermde omgeving aan de raads- en steunfractieleden. </text:p>
          <text:p text:style-name="al"/>
          <text:p text:style-name="al">
          <text:span text:style-name="nadrukvet">Artikel 28.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9.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30.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5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raadscommissies gemeente Baarn 2026</meta:user-defined>
    <meta:user-defined meta:name="DCTERMS.W3CDTF/DCTERMS.available">2026-03-25</meta:user-defined>
    <meta:user-defined meta:name="DCTERMS.W3CDTF/OVERHEIDop.jaargang">2026</meta:user-defined>
    <meta:user-defined meta:name="OVERHEIDop.publicationIssue">137551</meta:user-defined>
    <meta:user-defined meta:name="OVERHEIDop.betreftRegeling">CVDR759341_1</meta:user-defined>
    <meta:user-defined meta:name="xs:date/OVERHEIDop.startdatum">2026-04-01</meta:user-defined>
    <meta:user-defined meta:name="OVERHEIDop.GmbID/DC.identifier">gmb-2026-137551</meta:user-defined>
    <meta:user-defined meta:name="OVERHEIDop.versieInformatie"/>
  </office:meta>
</office:document-meta>
</file>