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ZERO55 Apeldoorn B.V. Dubbelbeek 52, 7333 NJ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wet vergunningen</text:p>
            <text:p text:style-name="common-al">Naam onderneming: ZERO55 Apeldoorn B.V.</text:p>
            <text:p text:style-name="common-al">Locatie: Dubbelbeek 52, 7333 NJ Apeldoorn</text:p>
            <text:p text:style-name="common-al">Reden vergunning: nieuwe onderneming</text:p>
            <text:p text:style-name="common-al">Datum vergunning: 20-3-2026</text:p>
            <text:p text:style-name="common-al">Vergunningnummer: 0200605797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57979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49</meta:user-defined>
    <meta:user-defined meta:name="OVERHEIDop.GmbID/DC.identifier">gmb-2026-137549</meta:user-defined>
    <meta:user-defined meta:name="OVERHEIDop.versieInformatie"/>
  </office:meta>
</office:document-meta>
</file>