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van Harenspad, Gemeenteplein, Minckelersstraat, Sieversstraat, Plei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ontvangst melding van Harenspad, Gemeenteplein, Minckelersstraat, Sieversstraat, Pleinweg.</text:p>
            <text:p text:style-name="common-al">
            
          </text:p>
            <text:p text:style-name="common-al">Burgemeester en wethouders van Heerenveen maken bekend dat zij een melding hebben ontvangen met betrekking tot het toepassen van grond of baggerspecie op of in de landbodem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vsa@fumo.nl  Vermeld in uw correspondentie ook het kenmerk: SAM-244229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7547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54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54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6.545494</meta:user-defined>
    <dc:language>nl</dc:language>
    <meta:user-defined meta:name="OVERHEIDop.locatietype/OVERHEIDop.gebiedsmarkering">Vlak</meta:user-defined>
    <meta:user-defined meta:name="DC.title">Melding milieubelastende activiteit, van Harenspad, Gemeenteplein, Minckelersstraat, Sieversstraat, Pleinweg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547</meta:user-defined>
    <meta:user-defined meta:name="OVERHEIDop.GmbID/DC.identifier">gmb-2026-137547</meta:user-defined>
    <meta:user-defined meta:name="OVERHEIDop.versieInformatie"/>
  </office:meta>
</office:document-meta>
</file>