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54 woningen met commerciele ruimten en parkeergarage, Rotsoord 7, 3523CL Utrecht, GU-Z2026-0049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91</text:p>
            <text:p text:style-name="common-al">Toelichting: het bouwen van 54 woningen met commerciele ruimten en parkeergarage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91</meta:user-defined>
    <meta:user-defined meta:name="DCTERMS.abstract">Toelichting: het bouwen van 54 woningen met commerciele ruimten en parkeer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54 woningen met commerciele ruimten en parkeergarage, Rotsoord 7, 3523CL Utrecht, GU-Z2026-0049291</meta:user-defined>
    <meta:user-defined meta:name="OVERHEIDop.datumEindeReactietermijn">2026-05-13</meta:user-defined>
    <meta:user-defined meta:name="OVERHEIDop.terinzageleggingBG">https://jeleefomgeving.nl/inzien/002220647/5529deb1-fc5e-404f-b71b-b13b043ed13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46</meta:user-defined>
    <meta:user-defined meta:name="OVERHEIDop.GmbID/DC.identifier">gmb-2026-137546</meta:user-defined>
    <meta:user-defined meta:name="OVERHEIDop.versieInformatie"/>
  </office:meta>
</office:document-meta>
</file>