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rovincialeweg 11 en 11A 1506 MA Zaandam - het renover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269 - het renoveren van een kantoorgebouw - op de locatie Provincialeweg 11 en 11A, 1506 MA Zaandam</text:p>
            <text:p text:style-name="common-al">
            
          </text:p>
            <text:p text:style-name="common-al">Besluit verzonden:     20-03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754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- Provincialeweg 11 en 11A 1506 MA Zaandam - het renoveren van een kantoorgebouw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42</meta:user-defined>
    <meta:user-defined meta:name="OVERHEIDop.GmbID/DC.identifier">gmb-2026-137542</meta:user-defined>
    <meta:user-defined meta:name="OVERHEIDop.versieInformatie"/>
  </office:meta>
</office:document-meta>
</file>