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Melding toepassen grond en baggerspecie - Nabij Oosteinderweg 223, Aalsmeer, 1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Per abuis is in de bekendmaking van 13-03-2026 een onjuiste locatie vermeld in de onderwerpregel, namelijk BZ-AvB-3017-GOH466 parkeerterrein McDonalds. Hieronder vindt u de correcte gegevens.</text:p>
            <text:p text:style-name="common-al">De Omgevingsdienst Noordzeekanaalgebied maakt bekend dat zij een melding heeft ontvangen.</text:p>
            <text:p text:style-name="common-al">Onderwerp: Het toepassen van grond of baggerspecie op de landbodem op de locatie nabij Oosteinderweg 223 te Aalsmeer.</text:p>
            <text:p text:style-name="common-al">Aanvrager: Van Baarsen Buisleidingen B.V.</text:p>
            <text:p text:style-name="common-al">Zaaknummer: OD2026-0015642</text:p>
            <text:p text:style-name="common-al">DSO nummer: 2026030501562</text:p>
            <text:p text:style-name="common-al">Ontvangstdatum melding: 05-03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5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642</meta:user-defined>
    <meta:user-defined meta:name="DCTERMS.abstract">25226 Oosteinderweg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- Melding toepassen grond en baggerspecie - Nabij Oosteinderweg 223, Aalsmeer, 17 meter richting noordwest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41</meta:user-defined>
    <meta:user-defined meta:name="OVERHEIDop.GmbID/DC.identifier">gmb-2026-137541</meta:user-defined>
    <meta:user-defined meta:name="OVERHEIDop.versieInformatie"/>
  </office:meta>
</office:document-meta>
</file>