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34*"/>
    </style:style>
    <style:style style:family="table-column" style:parent-style-name="colspec" style:name="id1-3-2-5-3-1-3">
      <style:table-column-properties style:rel-column-width="29*"/>
    </style:style>
    <style:style style:family="table-column" style:parent-style-name="colspec" style:name="id1-3-2-6-2-1-1">
      <style:table-column-properties style:rel-column-width="31*"/>
    </style:style>
    <style:style style:family="table-column" style:parent-style-name="colspec" style:name="id1-3-2-6-2-1-2">
      <style:table-column-properties style:rel-column-width="32*"/>
    </style:style>
    <style:style style:family="table-column" style:parent-style-name="colspec" style:name="id1-3-2-6-2-1-3">
      <style:table-column-properties style:rel-column-width="29*"/>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1-15">
      <text:list-level-style-bullet text:bullet-char="•" text:level="1">
        <style:list-level-properties text:min-label-width="10mm"/>
      </text:list-level-style-bullet>
    </text:list-style>
  </office:automatic-styles>
  <office:body>
    <office:text>
      <text:p text:style-name="new_page_staatscourant"/>
      <text:p text:style-name="single-kop-titel">Subsidieregeling Jeugdpreventie Rotterdam 2027</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Welzijn, Samenleven, Sport en Digitale Inclusie van 17 maart 2026 registratienummer M2601-2603;</text:p>
            <text:p text:style-name="al"/>
            <text:p text:style-name="al">gelet op artikel 3, derde lid, artikel 4, tweede lid, artikel 7, derde lid, van de SVR 2014;</text:p>
            <text:p text:style-name="al"/>
            <text:p text:style-name="al">overwegende, dat het gewenst is om de inzet van preventieve innovaties en effectieve preventieve interventies die gericht zijn op het versterken van perspectief en het voorkomen van problematiek bij jeugdigen en ouders, bijdragend aan veilig, gezond en kansrijk opgroeien, op het gebied van lokaal jeugdbeleid, te stimuler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beleidsnotitie: notitie Subsidiekader Jeugdpreventie 2027 ‘Versterken en Voorkomen’ van 17 maart 2026;</text:p>
              </text:list-item>
              <text:list-item text:style-override="id1-3-2-2-1-3-2">
                <text:number>-</text:number>
                <text:p text:style-name="al">jeugdpreventie: geheel van preventieve innovaties en preventieve interventies die gericht zijn op het versterken van perspectief en het voorkomen van problematiek bij jeugdigen en ouders, bijdragend aan veilig, gezond en kansrijk opgroeien;</text:p>
              </text:list-item>
              <text:list-item text:style-override="id1-3-2-2-1-3-3">
                <text:number>-</text:number>
                <text:p text:style-name="al">opvoeder; persoon niet zijnde de ouder, die zich beroepshalve toelegt op het onderwijzen of begeleiden van de jeugdige;</text:p>
              </text:list-item>
              <text:list-item text:style-override="id1-3-2-2-1-3-4">
                <text:number>-</text:number>
                <text:p text:style-name="al">ouder: ouder of verzorger dan wel aanstaande ouder of verzorger van de jeugdige;</text:p>
              </text:list-item>
              <text:list-item text:style-override="id1-3-2-2-1-3-5">
                <text:number>-</text:number>
                <text:p text:style-name="al">preventieve innovaties: eenmalige nieuwe aanpakken;</text:p>
              </text:list-item>
              <text:list-item text:style-override="id1-3-2-2-1-3-6">
                <text:number>-</text:number>
                <text:p text:style-name="al">preventieve interventies: jaarlijkse universele, selectieve of geïndiceerde aanpakk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 voor de in artikel 3 bedoelde activiteiten die plaatsvinden in kalenderjaar 2027.</text:p>
          </text:section>
          <text:section text:name="artikel_id1-3-2-2-3" text:style-name="artikel">
            <text:p text:style-name="artikel_kop_titel"><text:span text:style-name="artikel_kop_label">Artikel</text:span> <text:span text:style-name="artikel_kop_nr">3</text:span> Te subsidiëren activiteiten</text:p>
            <text:list text:style-name="id1-3-2-2-3-2">
              <text:list-item text:style-override="id1-3-2-2-3-2">
                <text:number>1.</text:number>
                <text:p text:style-name="al">Subsidie wordt uitsluitend verstrekt voor activiteiten die bijdragen aan het versterken van perspectief en het voorkomen van problematiek bij jeugdigen in de vorm van:</text:p>
                <text:list text:style-name="id1-3-2-2-3-2-3">
                  <text:list-item text:style-override="id1-3-2-2-3-2-3-1">
                    <text:number>a.</text:number>
                    <text:p text:style-name="al">preventieve innovaties; of</text:p>
                  </text:list-item>
                  <text:list-item text:style-override="id1-3-2-2-3-2-3-2">
                    <text:number>b.</text:number>
                    <text:p text:style-name="al">preventieve interventies.</text:p>
                  </text:list-item>
                </text:list>
              </text:list-item>
              <text:list-item text:style-override="id1-3-2-2-3-3">
                <text:number>2.</text:number>
                <text:p text:style-name="al">De preventieve innovatie of preventieve interventie voldoet aan een of meerdere van de volgende criteria:</text:p>
                <text:list text:style-name="id1-3-2-2-3-3-3">
                  <text:list-item text:style-override="id1-3-2-2-3-3-3-1">
                    <text:number>a.</text:number>
                    <text:p text:style-name="al">het versterken van sociaal-emotionele vaardigheden van jeugdigen;</text:p>
                  </text:list-item>
                  <text:list-item text:style-override="id1-3-2-2-3-3-3-2">
                    <text:number>b.</text:number>
                    <text:p text:style-name="al">het voorkomen en terugdringen van psychosociale problematiek bij jeugdigen;</text:p>
                  </text:list-item>
                  <text:list-item text:style-override="id1-3-2-2-3-3-3-3">
                    <text:number>c.</text:number>
                    <text:p text:style-name="al">het voorkomen van problematiek bij jeugdigen met ouders met psychische problemen, een verslaving of een verstandelijke beperking;</text:p>
                  </text:list-item>
                  <text:list-item text:style-override="id1-3-2-2-3-3-3-4">
                    <text:number>d.</text:number>
                    <text:p text:style-name="al">het versterken van opvoedvaardigheden van ouders; of</text:p>
                  </text:list-item>
                  <text:list-item text:style-override="id1-3-2-2-3-3-3-5">
                    <text:number>e.</text:number>
                    <text:p text:style-name="al">het voorkomen en terugdringen van middelengebruik en verslaving bij alle jeugdigen met extra aandacht voor risicogroepen.</text:p>
                  </text:list-item>
                </text:list>
              </text:list-item>
              <text:list-item text:style-override="id1-3-2-2-3-4">
                <text:number>3.</text:number>
                <text:p text:style-name="al">De preventieve innovatie of preventieve interventie is gericht op:</text:p>
                <text:list text:style-name="id1-3-2-2-3-4-3">
                  <text:list-item text:style-override="id1-3-2-2-3-4-3-1">
                    <text:number>a.</text:number>
                    <text:p text:style-name="al">jeugdigen tot en met 17 jaar en hun ouders woonachtig in de gemeente Rotterdam;</text:p>
                  </text:list-item>
                  <text:list-item text:style-override="id1-3-2-2-3-4-3-2">
                    <text:number>b.</text:number>
                    <text:p text:style-name="al">jeugdigen tot en met 17 jaar die voortgezet onderwijs of middelbaar beroepsonderwijs volgen aan een school in Rotterdam, die niet in Rotterdam woonachtig zijn, en hun ouders;</text:p>
                  </text:list-item>
                  <text:list-item text:style-override="id1-3-2-2-3-4-3-3">
                    <text:number>c.</text:number>
                    <text:p text:style-name="al">jeugdigen tot en met 23 jaar die, ongeacht hun woonplaats, onderwijs volgen aan een school in Rotterdam en middelen gebruiken;</text:p>
                  </text:list-item>
                  <text:list-item text:style-override="id1-3-2-2-3-4-3-4">
                    <text:number>d.</text:number>
                    <text:p text:style-name="al">jeugdigen tot en met 23 jaar woonachtig in de gemeente Rotterdam met ouders met psychische problemen of een verslaving; dan wel</text:p>
                  </text:list-item>
                  <text:list-item text:style-override="id1-3-2-2-3-4-3-5">
                    <text:number>e.</text:number>
                    <text:p text:style-name="al">personen met een kinderwens en aanstaande ouders woonachtig in de gemeente Rotterdam die behoefte hebben aan het verwerven van opvoedvaardigheden.</text:p>
                  </text:list-item>
                </text:list>
              </text:list-item>
              <text:list-item text:style-override="id1-3-2-2-3-5">
                <text:number>4.</text:number>
                <text:p text:style-name="al">Een preventieve innovatie voldoet aan de volgende eisen:</text:p>
                <text:list text:style-name="id1-3-2-2-3-5-3">
                  <text:list-item text:style-override="id1-3-2-2-3-5-3-1">
                    <text:number>a.</text:number>
                    <text:p text:style-name="al">de begroting is marktconform;</text:p>
                  </text:list-item>
                  <text:list-item text:style-override="id1-3-2-2-3-5-3-2">
                    <text:number>b.</text:number>
                    <text:p text:style-name="al">de aanpak heeft een meerwaarde ten opzichte van reeds bestaande onderbouwde en effectieve aanpakken;</text:p>
                  </text:list-item>
                  <text:list-item text:style-override="id1-3-2-2-3-5-3-3">
                    <text:number>c.</text:number>
                    <text:p text:style-name="al">de aanpak is potentieel effectief;</text:p>
                  </text:list-item>
                  <text:list-item text:style-override="id1-3-2-2-3-5-3-4">
                    <text:number>d.</text:number>
                    <text:p text:style-name="al">de aanpak draagt bij aan de doelen van de beleidsnotitie.</text:p>
                  </text:list-item>
                </text:list>
              </text:list-item>
              <text:list-item text:style-override="id1-3-2-2-3-6">
                <text:number>5.</text:number>
                <text:p text:style-name="al">Een preventieve innovatie voldoet daarnaast aan tenminste één van de volgende eisen:</text:p>
                <text:list text:style-name="id1-3-2-2-3-6-3">
                  <text:list-item text:style-override="id1-3-2-2-3-6-3-1">
                    <text:number>a.</text:number>
                    <text:p text:style-name="al">er wordt een nieuwe aanpak ontwikkeld;</text:p>
                  </text:list-item>
                  <text:list-item text:style-override="id1-3-2-2-3-6-3-2">
                    <text:number>b.</text:number>
                    <text:p text:style-name="al">er wordt een bestaande effectieve preventieve interventie eenmalig doorontwikkeld ten behoeve van:</text:p>
                    <text:list text:style-name="id1-3-2-2-3-6-3-2-3">
                      <text:list-item text:style-override="id1-3-2-2-3-6-3-2-3-1">
                        <text:number>1°.</text:number>
                        <text:p text:style-name="al">een nieuwe groep jeugdigen, opvoeders of ouders; of</text:p>
                      </text:list-item>
                      <text:list-item text:style-override="id1-3-2-2-3-6-3-2-3-2">
                        <text:number>2°.</text:number>
                        <text:p text:style-name="al">een nieuwe setting in de wijk, school, thuis of online;</text:p>
                      </text:list-item>
                    </text:list>
                  </text:list-item>
                  <text:list-item text:style-override="id1-3-2-2-3-6-3-3">
                    <text:number>c.</text:number>
                    <text:p text:style-name="al">er wordt een bestaande aanpak uit het buitenland die effectief is gebleken aangepast aan de Nederlandse context, of voor zover van toepassing, aan de Rotterdamse context;</text:p>
                  </text:list-item>
                  <text:list-item text:style-override="id1-3-2-2-3-6-3-4">
                    <text:number>d.</text:number>
                    <text:p text:style-name="al">er wordt een bestaande preventieve interventie uitgevoerd waar het college nog niet eerder subsidie voor heeft verleend;</text:p>
                  </text:list-item>
                  <text:list-item text:style-override="id1-3-2-2-3-6-3-5">
                    <text:number>e.</text:number>
                    <text:p text:style-name="al">er worden inhoudelijke activiteiten voor werving en toeleiding naar een bestaande aanpak vernieuwd.</text:p>
                  </text:list-item>
                </text:list>
              </text:list-item>
              <text:list-item text:style-override="id1-3-2-2-3-7">
                <text:number>6.</text:number>
                <text:p text:style-name="al">Een preventieve interventie voldoet aan de volgende eisen:</text:p>
                <text:list text:style-name="id1-3-2-2-3-7-3">
                  <text:list-item text:style-override="id1-3-2-2-3-7-3-1">
                    <text:number>a.</text:number>
                    <text:p text:style-name="al">er wordt een aantoonbare bijdrage geleverd aan de doelen, factoren en subsidiethema’s van de beleidsnotitie;</text:p>
                  </text:list-item>
                  <text:list-item text:style-override="id1-3-2-2-3-7-3-2">
                    <text:number>b.</text:number>
                    <text:p text:style-name="al">de aanpak is aantoonbaar effectief;</text:p>
                  </text:list-item>
                  <text:list-item text:style-override="id1-3-2-2-3-7-3-3">
                    <text:number>c.</text:number>
                    <text:p text:style-name="al">de uitvoering is van aantoonbare kwaliteit;</text:p>
                  </text:list-item>
                  <text:list-item text:style-override="id1-3-2-2-3-7-3-4">
                    <text:number>d.</text:number>
                    <text:p text:style-name="al">de aanpak levert een aantoonbare bijdrage aan een evenwichtig aanbod aan jeugdpreventie;</text:p>
                  </text:list-item>
                  <text:list-item text:style-override="id1-3-2-2-3-7-3-5">
                    <text:number>e.</text:number>
                    <text:p text:style-name="al">de aanpak is gebaseerd op aantoonbare reële kost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rechtspersonen niet zijnde een rechtspersoon in oprichting.</text:p>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Uitsluitend de volgende kosten komen voor subsidie van preventieve innovaties in aanmerking:</text:p>
                <text:list text:style-name="id1-3-2-2-5-2-3">
                  <text:list-item text:style-override="id1-3-2-2-5-2-3-1">
                    <text:number>a.</text:number>
                    <text:p text:style-name="al">loonkosten volgens de van toepassing zijnde gemiddelde cao-conforme uurtarieven zoals deze luidden op het moment van inwerkingtreding van deze regeling in verband met inzet van gekwalificeerde medewerkers en van personeel voor het uitvoeren van een procesevaluatie van de preventieve innovatie;</text:p>
                  </text:list-item>
                  <text:list-item text:style-override="id1-3-2-2-5-2-3-2">
                    <text:number>b.</text:number>
                    <text:p text:style-name="al">loonkosten volgens de van toepassing zijnde gemiddelde cao-conforme uurtarieven zoals deze luidden op het moment van inwerkingtreding van deze regeling, of uurtarieven in verband met inzet van personeel voor het erkenningsproces bij één van de landelijke databanken met effectieve interventies, genoemd in bijlage 1, met een maximum van 65 uur;</text:p>
                  </text:list-item>
                  <text:list-item text:style-override="id1-3-2-2-5-2-3-3">
                    <text:number>c.</text:number>
                    <text:p text:style-name="al">kosten verbonden aan de benodigde locatie die een directe relatie hebben met de gesubsidieerde activiteiten;</text:p>
                  </text:list-item>
                  <text:list-item text:style-override="id1-3-2-2-5-2-3-4">
                    <text:number>d.</text:number>
                    <text:p text:style-name="al">materiaal-, activiteiten- en reiskosten voor zover deze een directe relatie hebben met de gesubsidieerde activiteiten.</text:p>
                  </text:list-item>
                </text:list>
              </text:list-item>
              <text:list-item text:style-override="id1-3-2-2-5-3">
                <text:number>2.</text:number>
                <text:p text:style-name="al">Uitsluitend de volgende kosten komen voor subsidie van preventieve interventies in aanmerking:</text:p>
                <text:list text:style-name="id1-3-2-2-5-3-3">
                  <text:list-item text:style-override="id1-3-2-2-5-3-3-1">
                    <text:number>a.</text:number>
                    <text:p text:style-name="al">loonkosten in verband met de inzet van gekwalificeerde medewerkers, volgens de van toepassing zijnde gemiddelde cao-conforme uurtarieven zoals deze luidden op het moment van inwerkingtreding van deze regeling;</text:p>
                  </text:list-item>
                  <text:list-item text:style-override="id1-3-2-2-5-3-3-2">
                    <text:number>b.</text:number>
                    <text:p text:style-name="al">kosten verbonden aan de benodigde locatie die een directe relatie hebben met de gesubsidieerde activiteiten;</text:p>
                  </text:list-item>
                  <text:list-item text:style-override="id1-3-2-2-5-3-3-3">
                    <text:number>c.</text:number>
                    <text:p text:style-name="al">materiaal-, activiteiten- en reiskosten voor zover deze een directe relatie hebben met de gesubsidieerde activiteiten.</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Voor subsidieverlening op grond van deze regeling geldt voor de periode van vanaf de datum van inwerkingtreding van deze regeling tot en met 31 december 2027 een subsidieplafond van € 13.397.000,00. Dit bedrag is uitgesplitst naar de volgende deelplafonds:</text:p>
                <text:list text:style-name="id1-3-2-2-6-2-3">
                  <text:list-item text:style-override="id1-3-2-2-6-2-3-1">
                    <text:number>a.</text:number>
                    <text:p text:style-name="al">€ 472.000,00 voor preventieve innovaties;</text:p>
                  </text:list-item>
                  <text:list-item text:style-override="id1-3-2-2-6-2-3-2">
                    <text:number>b.</text:number>
                    <text:p text:style-name="al">€ 12.925.000,00 voor preventieve interventies.</text:p>
                  </text:list-item>
                </text:list>
              </text:list-item>
              <text:list-item text:style-override="id1-3-2-2-6-3">
                <text:number>2.</text:number>
                <text:p text:style-name="al">Het college kan besluiten om niet benutte middelen van het deelplafond voor preventieve interventies toe te voegen aan het deelplafond voor preventieve innovaties.</text:p>
              </text:list-item>
            </text:list>
          </text:section>
          <text:section text:name="artikel_id1-3-2-2-7" text:style-name="artikel">
            <text:p text:style-name="artikel_kop_titel"><text:span text:style-name="artikel_kop_label">Artikel</text:span> <text:span text:style-name="artikel_kop_nr">7</text:span> Wijze van verdeling preventieve innovatie</text:p>
            <text:list text:style-name="id1-3-2-2-7-2">
              <text:list-item text:style-override="id1-3-2-2-7-2">
                <text:number>1.</text:number>
                <text:p text:style-name="al">De verstrekking van de subsidies voor preventieve innovaties geschiedt op volgorde van binnenkomst van complete aanvragen, totdat het toepasselijke deelplafond is bereikt.</text:p>
              </text:list-item>
              <text:list-item text:style-override="id1-3-2-2-7-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ijze van verdeling preventieve interventie</text:p>
            <text:list text:style-name="id1-3-2-2-8-2">
              <text:list-item text:style-override="id1-3-2-2-8-2">
                <text:number>1.</text:number>
                <text:p text:style-name="al">De verstrekking van de subsidies voor preventieve interventies geschiedt op basis van de door het college aangebrachte rangschikking totdat het toepasselijke deelplafond is bereikt.</text:p>
              </text:list-item>
              <text:list-item text:style-override="id1-3-2-2-8-3">
                <text:number>2.</text:number>
                <text:p text:style-name="al">Bij de rangschikking van de subsidieaanvragen voor een preventieve interventie kent het college punten toe aan de hand van de volgende criteria en het daarbij vermelde puntenaantal: </text:p>
                <text:list text:style-name="id1-3-2-2-8-3-3">
                  <text:list-item text:style-override="id1-3-2-2-8-3-3-1">
                    <text:number>a.</text:number>
                    <text:p text:style-name="al">de mate waarin de aanpak een aantoonbare bijdrage levert aan de doelen, factoren en subsidiethema’s van de beleidsnotitie:</text:p>
                    <text:list text:style-name="id1-3-2-2-8-3-3-1-3">
                      <text:list-item text:style-override="id1-3-2-2-8-3-3-1-3-1">
                        <text:number>1°.</text:number>
                        <text:p text:style-name="al">voldoet zeer matig tot matig: 0 tot 15 punten;</text:p>
                      </text:list-item>
                      <text:list-item text:style-override="id1-3-2-2-8-3-3-1-3-2">
                        <text:number>2°.</text:number>
                        <text:p text:style-name="al">voldoet voldoende tot goed: 15 tot 25 punten;</text:p>
                      </text:list-item>
                      <text:list-item text:style-override="id1-3-2-2-8-3-3-1-3-3">
                        <text:number>3°.</text:number>
                        <text:p text:style-name="al">voldoet uitstekend: 25 tot en met 30 punten;</text:p>
                      </text:list-item>
                    </text:list>
                  </text:list-item>
                  <text:list-item text:style-override="id1-3-2-2-8-3-3-2">
                    <text:number>b.</text:number>
                    <text:p text:style-name="al">de mate waarin de aanpak aantoonbaar effectief is, waarbij de mate van effectiviteit wordt bepaald door het opgenomen zijn in één van de landelijke databanken met effectieve interventies, genoemd in bijlage 1, en de beoordeling van de aanpak in de betreffende landelijke databank:</text:p>
                    <text:list text:style-name="id1-3-2-2-8-3-3-2-3">
                      <text:list-item text:style-override="id1-3-2-2-8-3-3-2-3-1">
                        <text:number>1°.</text:number>
                        <text:p text:style-name="al">niet erkend, zeer matige tot matige verwachting van effectiviteit: 0 tot 15 punten;</text:p>
                      </text:list-item>
                      <text:list-item text:style-override="id1-3-2-2-8-3-3-2-3-2">
                        <text:number>2°.</text:number>
                        <text:p text:style-name="al">erkend, redelijke tot gemiddelde verwachting van effectiviteit of niet erkend, maar voldoende verwachting van effectiviteit van de methodiek: 15 tot 25 punten;</text:p>
                      </text:list-item>
                      <text:list-item text:style-override="id1-3-2-2-8-3-3-2-3-3">
                        <text:number>3°.</text:number>
                        <text:p text:style-name="al">erkend, hoge tot zeer hoge verwachting van effectiviteit: 25 tot en met 30 punten;</text:p>
                      </text:list-item>
                    </text:list>
                  </text:list-item>
                  <text:list-item text:style-override="id1-3-2-2-8-3-3-3">
                    <text:number>c.</text:number>
                    <text:p text:style-name="al">de mate waarin de uitvoering van aantoonbare kwaliteit is:</text:p>
                    <text:list text:style-name="id1-3-2-2-8-3-3-3-3">
                      <text:list-item text:style-override="id1-3-2-2-8-3-3-3-3-1">
                        <text:number>1°.</text:number>
                        <text:p text:style-name="al">voldoet zeer matig tot matig: 0 tot 15 punten;</text:p>
                      </text:list-item>
                      <text:list-item text:style-override="id1-3-2-2-8-3-3-3-3-2">
                        <text:number>2°.</text:number>
                        <text:p text:style-name="al">voldoet voldoende tot goed: 15 tot 25 punten;</text:p>
                      </text:list-item>
                      <text:list-item text:style-override="id1-3-2-2-8-3-3-3-3-3">
                        <text:number>3°.</text:number>
                        <text:p text:style-name="al">voldoet uitstekend: 25 tot en met 30 punten;</text:p>
                      </text:list-item>
                    </text:list>
                  </text:list-item>
                  <text:list-item text:style-override="id1-3-2-2-8-3-3-4">
                    <text:number>d.</text:number>
                    <text:p text:style-name="al">de mate waarin de aanpak een aantoonbare bijdrage levert aan een evenwichtig aanbod aan jeugdpreventie binnen de gemeente Rotterdam in relatie tot de in de beleidsnotitie genoemde subsidiethema’s, de universele, selectieve en geïndiceerde vormen van preventie alsmede de verschillende wijken en gebieden, bedoeld in artikel 2, eerste lid, van de Verordening op de Wijkraden 2022:</text:p>
                    <text:list text:style-name="id1-3-2-2-8-3-3-4-3">
                      <text:list-item text:style-override="id1-3-2-2-8-3-3-4-3-1">
                        <text:number>1°.</text:number>
                        <text:p text:style-name="al">matig evenwichtig aanbod: 0 tot 15 punten;</text:p>
                      </text:list-item>
                      <text:list-item text:style-override="id1-3-2-2-8-3-3-4-3-2">
                        <text:number>2°.</text:number>
                        <text:p text:style-name="al">voldoende evenwichtig aanbod: 15 tot 25 punten;</text:p>
                      </text:list-item>
                      <text:list-item text:style-override="id1-3-2-2-8-3-3-4-3-3">
                        <text:number>3°.</text:number>
                        <text:p text:style-name="al">uitstekend evenwichtig aanbod: 25 tot en met 30 punten;</text:p>
                      </text:list-item>
                    </text:list>
                  </text:list-item>
                  <text:list-item text:style-override="id1-3-2-2-8-3-3-5">
                    <text:number>e.</text:number>
                    <text:p text:style-name="al">de mate waarin reële kosten van de aanpak worden aangetoond:</text:p>
                    <text:list text:style-name="id1-3-2-2-8-3-3-5-3">
                      <text:list-item text:style-override="id1-3-2-2-8-3-3-5-3-1">
                        <text:number>1°.</text:number>
                        <text:p text:style-name="al">voldoet zeer matig tot matig: 0 tot 15 punten;</text:p>
                      </text:list-item>
                      <text:list-item text:style-override="id1-3-2-2-8-3-3-5-3-2">
                        <text:number>2°.</text:number>
                        <text:p text:style-name="al">voldoet voldoende tot goed: 15 tot 25 punten;</text:p>
                      </text:list-item>
                      <text:list-item text:style-override="id1-3-2-2-8-3-3-5-3-3">
                        <text:number>3°.</text:number>
                        <text:p text:style-name="al">voldoet uitstekend: 25 tot en met 30 punten.</text:p>
                      </text:list-item>
                    </text:list>
                  </text:list-item>
                </text:list>
              </text:list-item>
              <text:list-item text:style-override="id1-3-2-2-8-4">
                <text:number>3.</text:number>
                <text:p text:style-name="al">Indien meerdere aanvragen een gelijke totaalscore hebben en het toepasselijke deelplafond bij honorering van deze aanvragen overschreden zou worden, wordt de onderlinge rangschikking van deze aanvragen door middel van loting vastgesteld.</text:p>
              </text:list-item>
            </text:list>
          </text:section>
          <text:section text:name="artikel_id1-3-2-2-9" text:style-name="artikel">
            <text:p text:style-name="artikel_kop_titel"><text:span text:style-name="artikel_kop_label">Artikel</text:span> <text:span text:style-name="artikel_kop_nr">9</text:span> Aanvraag preventieve innovatie of preventieve interventie</text:p>
            <text:list text:style-name="id1-3-2-2-9-2">
              <text:list-item text:style-override="id1-3-2-2-9-2">
                <text:number>1.</text:number>
                <text:p text:style-name="al">Subsidieaanvragen worden elektronisch ingediend door invulling van het door het college vastgestelde aanvraagformulier op de website www.rotterdam.nl/subsidies.</text:p>
              </text:list-item>
              <text:list-item text:style-override="id1-3-2-2-9-3">
                <text:number>2.</text:number>
                <text:p text:style-name="al">Een subsidie voor een preventieve innovatie of een preventieve interventie kan voor maximaal één kalenderjaar worden aangevraagd.</text:p>
              </text:list-item>
              <text:list-item text:style-override="id1-3-2-2-9-4">
                <text:number>3.</text:number>
                <text:p text:style-name="al">Een subsidieaanvraag voor een preventieve interventie kan worden ingediend in de periode van 1 april 2026 tot en met 1 juni 2026.</text:p>
              </text:list-item>
              <text:list-item text:style-override="id1-3-2-2-9-5">
                <text:number>4.</text:number>
                <text:p text:style-name="al">Een subsidieaanvraag voor een preventieve innovatie kan worden ingediend vanaf 1 april 2026 tot en met 1 juli 2027.</text:p>
              </text:list-item>
              <text:list-item text:style-override="id1-3-2-2-9-6">
                <text:number>5.</text:number>
                <text:p text:style-name="al">Het college houdt uiterlijk 15 mei 2026 een informatiebijeenkomst voor potentiële aanvragers van subsidie voor een preventieve interventie of preventieve innovatie.</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Het college beslist op een subsidieaanvraag voor een preventieve innovatie of preventieve interventie, die wordt ingediend voordat de gemeentebegroting is vastgesteld, uiterlijk binnen acht weken na de dag waarop de gemeentebegroting is vastgesteld, welke termijn met ten hoogste twaalf weken kan worden verlengd.</text:p>
              </text:list-item>
              <text:list-item text:style-override="id1-3-2-2-10-3">
                <text:number>2.</text:number>
                <text:p text:style-name="al">Het college beslist op een subsidieaanvraag voor een preventieve innovatie, die wordt ingediend nadat de gemeentebegroting is vastgesteld, uiterlijk binnen acht weken, welke termijn met ten hoogste twaalf weken kan worden verlengd.</text:p>
              </text:list-item>
            </text:list>
          </text:section>
          <text:section text:name="artikel_id1-3-2-2-11" text:style-name="artikel">
            <text:p text:style-name="artikel_kop_titel"><text:span text:style-name="artikel_kop_label">Artikel</text:span> <text:span text:style-name="artikel_kop_nr">11</text:span> Subsidieverplichtingen</text:p>
            <text:p text:style-name="al">Voor de subsidieontvanger gelden de volgende verplichtingen:</text:p>
            <text:list text:style-name="id1-3-2-2-11-3">
              <text:list-item text:style-override="id1-3-2-2-11-3-1">
                <text:number>a.</text:number>
                <text:p text:style-name="al">bij de feitelijke uitvoering van de werkzaamheden worden uitsluitend professionals en vrijwilligers ingezet die in het bezit zijn van een Verklaring Omtrent het Gedrag, afgegeven op grond van de Wet justitiële strafvorderlijke gegevens en die bij de aanvang van de werkzaamheden niet ouder is dan drie maanden;</text:p>
              </text:list-item>
              <text:list-item text:style-override="id1-3-2-2-11-3-2">
                <text:number>b.</text:number>
                <text:p text:style-name="al">de organisatie die de jeugdige voor de interventie van de subsidieontvanger heeft aangemeld, wordt binnen een week geïnformeerd als de complexiteit van de problematiek te groot is voor haar interventie, als het traject tussentijds wordt beëindigd of als het traject wordt afgerond;</text:p>
              </text:list-item>
              <text:list-item text:style-override="id1-3-2-2-11-3-3">
                <text:number>c.</text:number>
                <text:p text:style-name="al">in geval van een preventieve innovatie wordt op eerste verzoek van het college onverwijld meegewerkt aan het vrij toegankelijk maken van de resultaten die voortvloeien uit hetgeen met de subsidie is gefinancierd voor de gemeente en derden, waarbij in ieder geval wordt meegewerkt aan het tot stand komen van een overeenkomst waarin aan het college het volgende om niet wordt verleend:</text:p>
                <text:list text:style-name="id1-3-2-2-11-3-3-3">
                  <text:list-item text:style-override="id1-3-2-2-11-3-3-3-1">
                    <text:number>1°.</text:number>
                    <text:p text:style-name="al">een alomvattend, eeuwigdurend, onherroepelijk, ongelimiteerd, niet aan een specifiek doel gebonden, gebruiks-, verveelvoudigings-, openbaarmakings- en wijzigingsrecht op alle, al dan niet afgeronde, resultaten voortvloeiend uit hetgeen direct, indirect, deels of volledig met de subsidie is gefinancierd; en</text:p>
                  </text:list-item>
                  <text:list-item text:style-override="id1-3-2-2-11-3-3-3-2">
                    <text:number>2°.</text:number>
                    <text:p text:style-name="al">het niet in omvang beperkte recht om derden, waaronder in ieder geval begrepen, inwoners, samenwerkingspartners en uitvoeringsorganisaties, sublicenties te verlenen op het gebruik van de, al dan niet doorontwikkelde of door hen door te ontwikkelen, resultaten, zonder enige tegenwerping van intellectuele-eigendomsrechten;</text:p>
                  </text:list-item>
                </text:list>
              </text:list-item>
              <text:list-item text:style-override="id1-3-2-2-11-3-4">
                <text:number>d.</text:number>
                <text:p text:style-name="al">na afloop van de innovatieperiode wordt erkenning door een landelijke databank als bedoeld in bijlage 1 verzocht op minimaal het niveau theoretisch goed onderbouwd of wordt een wetenschappelijk onderzoek gestart dat gericht is op erkenning van de innovatie.</text:p>
              </text:list-item>
            </text:list>
          </text:section>
          <text:section text:name="artikel_id1-3-2-2-12" text:style-name="artikel">
            <text:p text:style-name="artikel_kop_titel"><text:span text:style-name="artikel_kop_label">Artikel</text:span> <text:span text:style-name="artikel_kop_nr">12</text:span> Monitoring en eindrapportage</text:p>
            <text:list text:style-name="id1-3-2-2-12-2">
              <text:list-item text:style-override="id1-3-2-2-12-2">
                <text:number>1.</text:number>
                <text:p text:style-name="al">De ontvanger van een subsidie hoger dan € 100.000,00 levert de volgende rapportages aan:</text:p>
                <text:list text:style-name="id1-3-2-2-12-2-3">
                  <text:list-item text:style-override="id1-3-2-2-12-2-3-1">
                    <text:number>a.</text:number>
                    <text:p text:style-name="al">een tussentijdse rapportage over de reeds verrichte prestaties en daaraan verbonden lasten, uiterlijk op 15 juli 2027 per e-mail via de beveiligde omgeving van MOVEit; en </text:p>
                  </text:list-item>
                  <text:list-item text:style-override="id1-3-2-2-12-2-3-2">
                    <text:number>b.</text:number>
                    <text:p text:style-name="al">een eindrapportage over de gedurende de gehele subsidieperiode verrichte prestaties en daaraan verbonden lasten, uiterlijk op 31 maart 2028.</text:p>
                  </text:list-item>
                </text:list>
              </text:list-item>
              <text:list-item text:style-override="id1-3-2-2-12-3">
                <text:number>2.</text:number>
                <text:p text:style-name="al">De subsidieontvanger levert de monitoringsitems, genoemd in bijlage 2 bij deze regeling, gelijktijdig aan met de tussentijdse rapportage en eindrapportage. Hierbij maakt de subsidieontvanger gebruik van het verplichte rapportage- en monitoringsformat dat door het college wordt bijgevoegd bij de verleningsbeschikking.</text:p>
              </text:list-item>
              <text:list-item text:style-override="id1-3-2-2-12-4">
                <text:number>3.</text:number>
                <text:p text:style-name="al">De subsidieontvanger levert bij de tussentijdse- en eindrapportage het ingevulde rapportage- en monitoringsformat aan, met daarin de gerealiseerde resultaten ten opzichte van de verwachte resultaten waarbij in de inhoudelijke rapportage de volgende punten worden beschreven:</text:p>
                <text:list text:style-name="id1-3-2-2-12-4-3">
                  <text:list-item text:style-override="id1-3-2-2-12-4-3-1">
                    <text:number>a.</text:number>
                    <text:p text:style-name="al">de prognose voor de resterende periode; </text:p>
                  </text:list-item>
                  <text:list-item text:style-override="id1-3-2-2-12-4-3-2">
                    <text:number>b.</text:number>
                    <text:p text:style-name="al">in hoeverre de resultaten hebben geleid tot gewenste effecten en daarmee hebben bijgedragen aan veilig, gezond en kansrijk opgroeien;</text:p>
                  </text:list-item>
                  <text:list-item text:style-override="id1-3-2-2-12-4-3-3">
                    <text:number>c.</text:number>
                    <text:p text:style-name="al">op welke wijze de monitoringsitems kunnen worden verbeterd om het maatschappelijk rendement te vergroten.</text:p>
                  </text:list-item>
                </text:list>
              </text:list-item>
              <text:list-item text:style-override="id1-3-2-2-12-5">
                <text:number>4.</text:number>
                <text:p text:style-name="al">De subsidieontvanger levert de monitoringsitems geanonimiseerd aan.</text:p>
              </text:list-item>
              <text:list-item text:style-override="id1-3-2-2-12-6">
                <text:number>5.</text:number>
                <text:p text:style-name="al">De subsidieontvanger doet zo spoedig mogelijk schriftelijk melding aan het college indien: </text:p>
                <text:list text:style-name="id1-3-2-2-12-6-3">
                  <text:list-item text:style-override="id1-3-2-2-12-6-3-1">
                    <text:number>a.</text:number>
                    <text:p text:style-name="al">niet alle monitoringsitems kunnen worden aangeleverd;</text:p>
                  </text:list-item>
                  <text:list-item text:style-override="id1-3-2-2-12-6-3-2">
                    <text:number>b.</text:number>
                    <text:p text:style-name="al">het aanleveren van bepaalde monitoringsitems volgens de subsidieontvanger niet bijdraagt aan het geven van inzicht in de resultaten, de effecten van de activiteiten, het bereik en de leeropbrengst;</text:p>
                  </text:list-item>
                  <text:list-item text:style-override="id1-3-2-2-12-6-3-3">
                    <text:number>c.</text:number>
                    <text:p text:style-name="al">volgens de subsidieontvanger relevante monitoringsitems ontbreken.</text:p>
                  </text:list-item>
                </text:list>
              </text:list-item>
              <text:list-item text:style-override="id1-3-2-2-12-7">
                <text:number>6.</text:number>
                <text:p text:style-name="al">De subsidieontvanger voor een preventieve innovatie, levert bij de eindrapportage een theoretisch goed onderbouwde beschrijving van de aanpak of interventie in. Daarnaast levert deze subsidieontvanger een update van de voortgang in, dan wel het resultaat van indiening van de interventie bij een landelijke databank voor effectieve interventies, genoemd in bijlage 1 van deze regeling.</text:p>
              </text:list-item>
            </text:list>
          </text:section>
          <text:section text:name="artikel_id1-3-2-2-13" text:style-name="artikel">
            <text:p text:style-name="artikel_kop_titel"><text:span text:style-name="artikel_kop_label">Artikel</text:span> <text:span text:style-name="artikel_kop_nr">13</text:span> Vaststelling subsidies</text:p>
            <text:list text:style-name="id1-3-2-2-13-2">
              <text:list-item text:style-override="id1-3-2-2-13-2">
                <text:number>1.</text:number>
                <text:p text:style-name="al">Het college stelt binnen acht weken na ontvangst van een volledige en juiste aanvraag tot subsidievaststelling de subsidie vast.</text:p>
              </text:list-item>
              <text:list-item text:style-override="id1-3-2-2-13-3">
                <text:number>2.</text:number>
                <text:p text:style-name="al">Het college kan deze termijn voor ten hoogste twaalf weken verlengen.</text:p>
              </text:list-item>
            </text:list>
          </text:section>
          <text:section text:name="artikel_id1-3-2-2-14" text:style-name="artikel">
            <text:p text:style-name="artikel_kop_titel"><text:span text:style-name="artikel_kop_label">Artikel</text:span> <text:span text:style-name="artikel_kop_nr">14</text:span> Inwerkingtreding en overgangsrecht</text:p>
            <text:list text:style-name="id1-3-2-2-14-2">
              <text:list-item text:style-override="id1-3-2-2-14-2">
                <text:number>1.</text:number>
                <text:p text:style-name="al">Deze subsidieregeling treedt in werking met ingang van [de dag na de datum van uitgifte van het gemeenteblad waarin het wordt geplaatst] en vervalt met ingang van 1 januari 2028.</text:p>
              </text:list-item>
              <text:list-item text:style-override="id1-3-2-2-14-3">
                <text:number>2.</text:number>
                <text:p text:style-name="al">Deze subsidieregeling blijft van toepassing op subsidies verstrekt op grond van deze regeling en op volledige aanvragen om subsidie die zijn ingediend voor de vervaldatum van deze subsidieregeling.</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Jeugdpreventie Rotterdam 2027.</text:p>
          </text:section>
        </text:section>
        <text:section text:name="regeling-sluiting_id1-3-2-3" text:style-name="regeling-sluiting">
          <text:section text:name="ondertekening_id1-3-2-3-1">
            <text:p><text:span text:style-name="functie">Aldus vastgesteld in de vergadering van 17 maart 2026.</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nr"/>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Overzicht van landelijke databanken met effectieve interventies als bedoeld in artikel 5, 8, 11 en 12 van de Subsidieregeling Jeugdpreventie Rotterdam 2027</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
                    <text:span text:style-name="nadrukvet">Databank</text:span>
                  </text:p>
                </table:table-cell>
              </table:table-row>
              <table:table-row table:style-name="row">
                <table:table-cell table:style-name="cell_frame_all" table:number-rows-spanned="1" table:number-columns-spanned="1">
                  <text:p text:style-name="table_al">Leefstijl-interventies</text:p>
                </table:table-cell>
                <table:table-cell table:style-name="cell_frame_all" table:number-rows-spanned="1" table:number-columns-spanned="1">
                  <text:p text:style-name="table_al">Rijksinstituut voor Volksgezondheid en Milieu (RIVM), afdeling Gezond Leven </text:p>
                </table:table-cell>
                <table:table-cell table:style-name="cell_frame_all" table:number-rows-spanned="1" table:number-columns-spanned="1">
                  <text:p text:style-name="table_al"> Interventiedatabase Loketgezondleven </text:p>
                </table:table-cell>
              </table:table-row>
              <table:table-row table:style-name="row">
                <table:table-cell table:style-name="cell_frame_all" table:number-rows-spanned="1" table:number-columns-spanned="1">
                  <text:p text:style-name="table_al">Jeugd: Gewone opvoeding en ontwikkeling</text:p>
                </table:table-cell>
                <table:table-cell table:style-name="cell_frame_all" table:number-rows-spanned="1" table:number-columns-spanned="1">
                  <text:p text:style-name="table_al">Nederlands Jeugdinstituut (NJi)</text:p>
                </table:table-cell>
                <table:table-cell table:style-name="cell_frame_all" table:number-rows-spanned="1" table:number-columns-spanned="1">
                  <text:p text:style-name="table_al"> Databank Effectieve Jeugd interventies  </text:p>
                </table:table-cell>
              </table:table-row>
              <table:table-row table:style-name="row">
                <table:table-cell table:style-name="cell_frame_all" table:number-rows-spanned="1" table:number-columns-spanned="1">
                  <text:p text:style-name="table_al">Jeugdgezondheidszorg en preventie jeugd</text:p>
                </table:table-cell>
                <table:table-cell table:style-name="cell_frame_all" table:number-rows-spanned="1" table:number-columns-spanned="1">
                  <text:p text:style-name="table_al">Nederlands Centrum Jeugdgezondheid (NCJ )</text:p>
                </table:table-cell>
                <table:table-cell table:style-name="cell_frame_all" table:number-rows-spanned="1" table:number-columns-spanned="1">
                  <text:p text:style-name="table_al"> Interventiebibliotheek NCJ  </text:p>
                </table:table-cell>
              </table:table-row>
              <table:table-row table:style-name="row">
                <table:table-cell table:style-name="cell_frame_all" table:number-rows-spanned="1" table:number-columns-spanned="1">
                  <text:p text:style-name="table_al">Sport en bewegen</text:p>
                </table:table-cell>
                <table:table-cell table:style-name="cell_frame_all" table:number-rows-spanned="1" table:number-columns-spanned="1">
                  <text:p text:style-name="table_al">Kenniscentrum Sport &amp; Bewegen i.s.m. RIVM, afdeling Gezond Leven</text:p>
                </table:table-cell>
                <table:table-cell table:style-name="cell_frame_all" table:number-rows-spanned="1" table:number-columns-spanned="1">
                  <text:p text:style-name="table_al"> Sport- en beweeginterventies  </text:p>
                </table:table-cell>
              </table:table-row>
              <table:table-row table:style-name="row">
                <table:table-cell table:style-name="cell_frame_all" table:number-rows-spanned="1" table:number-columns-spanned="1">
                  <text:p text:style-name="table_al">Welzijn, participatie, sociale zorg</text:p>
                </table:table-cell>
                <table:table-cell table:style-name="cell_frame_all" table:number-rows-spanned="1" table:number-columns-spanned="1">
                  <text:p text:style-name="table_al">Movisie; Landelijk Kennisinstituut Sociale Vraagstukken  </text:p>
                </table:table-cell>
                <table:table-cell table:style-name="cell_frame_all" table:number-rows-spanned="1" table:number-columns-spanned="1">
                  <text:p text:style-name="table_al"> Databank Effectieve sociale interventies  </text:p>
                </table:table-cell>
              </table:table-row>
              <table:table-row table:style-name="row">
                <table:table-cell table:style-name="cell_frame_all" table:number-rows-spanned="1" table:number-columns-spanned="1">
                  <text:p text:style-name="table_al">Langdurende zorg</text:p>
                </table:table-cell>
                <table:table-cell table:style-name="cell_frame_all" table:number-rows-spanned="1" table:number-columns-spanned="1">
                  <text:p text:style-name="table_al">Vilans</text:p>
                </table:table-cell>
                <table:table-cell table:style-name="cell_frame_all" table:number-rows-spanned="1" table:number-columns-spanned="1">
                  <text:p text:style-name="table_al"> Databank langdurende zorg </text:p>
                </table:table-cell>
              </table:table-row>
              <table:table-row table:style-name="row">
                <table:table-cell table:style-name="cell_frame_all" table:number-rows-spanned="1" table:number-columns-spanned="1">
                  <text:p text:style-name="table_al">Langdurige GGZ Geestelijke gezondheidszorg </text:p>
                </table:table-cell>
                <table:table-cell table:style-name="cell_frame_all" table:number-rows-spanned="1" table:number-columns-spanned="1">
                  <text:p text:style-name="table_al">Trimbos</text:p>
                </table:table-cell>
                <table:table-cell table:style-name="cell_frame_all" table:number-rows-spanned="1" table:number-columns-spanned="1">
                  <text:p text:style-name="table_al"> Overzicht erkende interventies  </text:p>
                </table:table-cell>
              </table:table-row>
              <table:table-row table:style-name="row">
                <table:table-cell table:style-name="cell_frame_all" table:number-rows-spanned="1" table:number-columns-spanned="1">
                  <text:p text:style-name="table_al">E-health</text:p>
                </table:table-cell>
                <table:table-cell table:style-name="cell_frame_all" table:number-rows-spanned="1" table:number-columns-spanned="1">
                  <text:p text:style-name="table_al">De Gemeentelijke gezondheidsdienst (GGD) en Geneeskundige Hulpverleningsorganisatie in de Regio (GHOR) </text:p>
                </table:table-cell>
                <table:table-cell table:style-name="cell_frame_all" table:number-rows-spanned="1" table:number-columns-spanned="1">
                  <text:p text:style-name="table_al"> GGD Appstore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Monitoringsitems als bedoeld in artikel 12 van de Subsidieregeling Jeugdpreventie Rotterdam 2027</text:p>
          <text:section text:name="table_id1-3-2-6-2" text:style-name="table">
            <text:p text:style-name="table_top"/>
            <table:table table:style-name="tgroup">
              <table:table-column table:style-name="id1-3-2-6-2-1-1"/>
              <table:table-column table:style-name="id1-3-2-6-2-1-2"/>
              <table:table-column table:style-name="id1-3-2-6-2-1-3"/>
              <table:table-row table:style-name="row">
                <table:table-cell table:style-name="cell_frame_all" table:number-rows-spanned="1" table:number-columns-spanned="1">
                  <text:p text:style-name="table_al">
                    <text:span text:style-name="nadrukvet">Individuele/ groepsinterventies</text:span>
                  </text:p>
                </table:table-cell>
                <table:table-cell table:style-name="cell_frame_all" table:number-rows-spanned="1" table:number-columns-spanned="1">
                  <text:p text:style-name="table_al">
                    <text:span text:style-name="nadrukvet">Gezinsinterventies</text:span>
                  </text:p>
                </table:table-cell>
                <table:table-cell table:style-name="cell_frame_all" table:number-rows-spanned="1" table:number-columns-spanned="1">
                  <text:p text:style-name="table_al">
                    <text:span text:style-name="nadrukvet">Schoolinterventies op klasniveau</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 interventie:</text:span>
                  </text:p>
                </table:table-cell>
                <table:table-cell table:style-name="cell_frame_all" table:number-rows-spanned="1" table:number-columns-spanned="1">
                  <text:p text:style-name="table_al">
                    <text:span text:style-name="nadrukvet">Per interventie:</text:span>
                  </text:p>
                </table:table-cell>
                <table:table-cell table:style-name="cell_frame_all" table:number-rows-spanned="1" table:number-columns-spanned="1">
                  <text:p text:style-name="table_al">
                    <text:span text:style-name="nadrukvet">Per interventie:</text:span>
                  </text:p>
                </table:table-cell>
              </table:table-row>
              <table:table-row table:style-name="row">
                <table:table-cell table:style-name="cell_frame_all" table:number-rows-spanned="1" table:number-columns-spanned="1">
                  <text:p text:style-name="table_al">Naam interventie</text:p>
                  <text:p text:style-name="table_al"/>
                </table:table-cell>
                <table:table-cell table:style-name="cell_frame_all" table:number-rows-spanned="1" table:number-columns-spanned="1">
                  <text:p text:style-name="table_al">Naam interventie</text:p>
                  <text:p text:style-name="table_al"/>
                  <text:p text:style-name="table_al"/>
                </table:table-cell>
                <table:table-cell table:style-name="cell_frame_all" table:number-rows-spanned="1" table:number-columns-spanned="1">
                  <text:p text:style-name="table_al">Naam interventie</text:p>
                  <text:p text:style-name="table_al"/>
                </table:table-cell>
              </table:table-row>
              <table:table-row table:style-name="row">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cell table:style-name="cell_frame_all" table:number-rows-spanned="1" table:number-columns-spanned="1">
                  <text:p text:style-name="table_al">Soort deelnemers (doelgroep interventie)</text:p>
                </table:table-cell>
              </table:table-row>
              <table:table-row table:style-name="row">
                <table:table-cell table:style-name="cell_frame_all" table:number-rows-spanned="1" table:number-columns-spanned="1">
                  <text:p text:style-name="table_al">Geslacht van de deelnemers</text:p>
                </table:table-cell>
                <table:table-cell table:style-name="cell_frame_all" table:number-rows-spanned="1" table:number-columns-spanned="1">
                  <text:p text:style-name="table_al">Geslacht van de deelne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beschikte deelnemers </text:p>
                </table:table-cell>
                <table:table-cell table:style-name="cell_frame_all" table:number-rows-spanned="1" table:number-columns-spanned="1">
                  <text:p text:style-name="table_al">Aantal beschikte deelnem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gestarte deelnemers </text:p>
                </table:table-cell>
                <table:table-cell table:style-name="cell_frame_all" table:number-rows-spanned="1" table:number-columns-spanned="1">
                  <text:p text:style-name="table_al">Aantal gestarte deelnemers</text:p>
                </table:table-cell>
                <table:table-cell table:style-name="cell_frame_all" table:number-rows-spanned="1" table:number-columns-spanned="1">
                  <text:p text:style-name="table_al">Aantal gestarte deelnemers </text:p>
                </table:table-cell>
              </table:table-row>
              <table:table-row table:style-name="row">
                <table:table-cell table:style-name="cell_frame_all" table:number-rows-spanned="1" table:number-columns-spanned="1">
                  <text:p text:style-name="table_al">Percentage deelnemers aangemeld door…</text:p>
                </table:table-cell>
                <table:table-cell table:style-name="cell_frame_all" table:number-rows-spanned="1" table:number-columns-spanned="1">
                  <text:p text:style-name="table_al">Percentage deelnemers aangemeld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tal deelnemers dat de interventie succesvol heeft afgerond </text:p>
                </table:table-cell>
                <table:table-cell table:style-name="cell_frame_all" table:number-rows-spanned="1" table:number-columns-spanned="1">
                  <text:p text:style-name="table_al">Aantal deelnemers dat de interventie succesvol heeft afgerond </text:p>
                </table:table-cell>
                <table:table-cell table:style-name="cell_frame_all" table:number-rows-spanned="1" table:number-columns-spanned="1">
                  <text:p text:style-name="table_al">Aantal klassen dat de interventie succesvol heeft afgerond </text:p>
                </table:table-cell>
              </table:table-row>
              <table:table-row table:style-name="row">
                <table:table-cell table:style-name="cell_frame_all" table:number-rows-spanned="1" table:number-columns-spanned="1">
                  <text:p text:style-name="table_al">Aantal deelnemers dat tussentijds uitviel </text:p>
                </table:table-cell>
                <table:table-cell table:style-name="cell_frame_all" table:number-rows-spanned="1" table:number-columns-spanned="1">
                  <text:p text:style-name="table_al">Aantal deelnemers dat tussentijds uitviel </text:p>
                </table:table-cell>
                <table:table-cell table:style-name="cell_frame_all" table:number-rows-spanned="1" table:number-columns-spanned="1">
                  <text:p text:style-name="table_al">Aantal deelnemers dat tussentijds uitviel </text:p>
                </table:table-cell>
              </table:table-row>
              <table:table-row table:style-name="row">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cell table:style-name="cell_frame_all" table:number-rows-spanned="1" table:number-columns-spanned="1">
                  <text:p text:style-name="table_al">Uitvalpercentage</text:p>
                </table:table-cell>
              </table:table-row>
              <table:table-row table:style-name="row">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cell table:style-name="cell_frame_all" table:number-rows-spanned="1" table:number-columns-spanned="1">
                  <text:p text:style-name="table_al">Toelichting op voortijdige uitval</text:p>
                </table:table-cell>
              </table:table-row>
              <table:table-row table:style-name="row">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cell table:style-name="cell_frame_all" table:number-rows-spanned="1" table:number-columns-spanned="1">
                  <text:p text:style-name="table_al">Aantal deelnemers doorverwezen naar andere interventies / hulp</text:p>
                </table:table-cell>
              </table:table-row>
              <table:table-row table:style-name="row">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cell table:style-name="cell_frame_all" table:number-rows-spanned="1" table:number-columns-spanned="1">
                  <text:p text:style-name="table_al">Naar welke interventies / hulp is doorverwezen?</text:p>
                </table:table-cell>
              </table:table-row>
              <table:table-row table:style-name="row">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text:p>
                </table:table-cell>
                <table:table-cell table:style-name="cell_frame_all" table:number-rows-spanned="1" table:number-columns-spanned="1">
                  <text:p text:style-name="table_al">Gemiddelde cliënttevredenheid (cijfer) leerlingen en indien van toepassing: leerkrachten</text:p>
                </table:table-cell>
              </table:table-row>
              <table:table-row table:style-name="row">
                <table:table-cell table:style-name="cell_frame_all" table:number-rows-spanned="1" table:number-columns-spanned="1">
                  <text:p text:style-name="table_al">Respons op cliënttevredenheid (% indien mogelijk, anders aantal)</text:p>
                </table:table-cell>
                <table:table-cell table:style-name="cell_frame_all" table:number-rows-spanned="1" table:number-columns-spanned="1">
                  <text:p text:style-name="table_al">Respons op cliënttevredenheid (% indien mogelijk, anders aantal)</text:p>
                </table:table-cell>
                <table:table-cell table:style-name="cell_frame_all" table:number-rows-spanned="1" table:number-columns-spanned="1">
                  <text:p text:style-name="table_al">Respons op cliënttevredenheid (% indien mogelijk, anders aantal)</text:p>
                </table:table-cell>
              </table:table-row>
              <table:table-row table:style-name="row">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cell table:style-name="cell_frame_all" table:number-rows-spanned="1" table:number-columns-spanned="1">
                  <text:p text:style-name="table_al">Doelrealisatie en/of eff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er kind of ouder:</text:span>
                  </text:p>
                </table:table-cell>
                <table:table-cell table:style-name="cell_frame_all" table:number-rows-spanned="1" table:number-columns-spanned="1">
                  <text:p text:style-name="table_al">
                    <text:span text:style-name="nadrukvet">Per gezin:</text:span>
                  </text:p>
                </table:table-cell>
                <table:table-cell table:style-name="cell_frame_all" table:number-rows-spanned="1" table:number-columns-spanned="1">
                  <text:p text:style-name="table_al">
                    <text:span text:style-name="nadrukvet">Per klas:</text:span>
                  </text:p>
                </table:table-cell>
              </table:table-row>
              <table:table-row table:style-name="row">
                <table:table-cell table:style-name="cell_frame_all" table:number-rows-spanned="1" table:number-columns-spanned="1">
                  <text:p text:style-name="table_al">Locatie (incl. postcode) waar de interventie is uitgevoerd</text:p>
                </table:table-cell>
                <table:table-cell table:style-name="cell_frame_all" table:number-rows-spanned="1" table:number-columns-spanned="1">
                  <text:p text:style-name="table_al">Aantal ouders dat deelnam</text:p>
                </table:table-cell>
                <table:table-cell table:style-name="cell_frame_all" table:number-rows-spanned="1" table:number-columns-spanned="1">
                  <text:p text:style-name="table_al">Naam school</text:p>
                </table:table-cell>
              </table:table-row>
              <table:table-row table:style-name="row">
                <table:table-cell table:style-name="cell_frame_all" table:number-rows-spanned="1" table:number-columns-spanned="1">
                  <text:p text:style-name="table_al">Leeftijd deelnemer bij start van de interventie </text:p>
                </table:table-cell>
                <table:table-cell table:style-name="cell_frame_all" table:number-rows-spanned="1" table:number-columns-spanned="1">
                  <text:p text:style-name="table_al">Leeftijd deelnemer bij start van de interven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k (4 cijfers van de postcode waar deelnemer woont)</text:p>
                  <text:p text:style-name="table_al"/>
                </table:table-cell>
                <table:table-cell table:style-name="cell_frame_all" table:number-rows-spanned="1" table:number-columns-spanned="1">
                  <text:p text:style-name="table_al">Aantal kinderen dat deelnam</text:p>
                </table:table-cell>
                <table:table-cell table:style-name="cell_frame_all" table:number-rows-spanned="1" table:number-columns-spanned="1">
                  <text:p text:style-name="table_al">Postcode school (cijfers en letters)</text:p>
                </table:table-cell>
              </table:table-row>
              <table:table-row table:style-name="row">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Locatie (incl. postcode) waar de interventie is uitgevoerd</text:p>
                </table:table-cell>
                <table:table-cell table:style-name="cell_frame_all" table:number-rows-spanned="1" table:number-columns-spanned="1">
                  <text:p text:style-name="table_al">Leerjaar / klas</text:p>
                </table:table-cell>
              </table:table-row>
              <table:table-row table:style-name="row">
                <table:table-cell table:style-name="cell_frame_all" table:number-rows-spanned="1" table:number-columns-spanned="1">
                  <text:p text:style-name="table_al">Aantal gesprekken/sessies waar de interventie uit bestaat</text:p>
                </table:table-cell>
                <table:table-cell table:style-name="cell_frame_all" table:number-rows-spanned="1" table:number-columns-spanned="1">
                  <text:p text:style-name="table_al">Wijk (4 cijfers van de postcode waar deelnemer woont)</text:p>
                </table:table-cell>
                <table:table-cell table:style-name="cell_frame_all" table:number-rows-spanned="1" table:number-columns-spanned="1">
                  <text:p text:style-name="table_al">Aantal kinderen (dat bij de start van de interventie in de getrainde klas / school zat)</text:p>
                </table:table-cell>
              </table:table-row>
              <table:table-row table:style-name="row">
                <table:table-cell table:style-name="cell_frame_all" table:number-rows-spanned="1" table:number-columns-spanned="1">
                  <text:p text:style-name="table_al">Aantal gesprekken/ sessies bijgewoond</text:p>
                </table:table-cell>
                <table:table-cell table:style-name="cell_frame_all" table:number-rows-spanned="1" table:number-columns-spanned="1">
                  <text:p text:style-name="table_al">Startdatum interventie</text:p>
                </table:table-cell>
                <table:table-cell table:style-name="cell_frame_all" table:number-rows-spanned="1" table:number-columns-spanned="1">
                  <text:p text:style-name="table_al">Aantal gesprekken/sessies waar de interventie uit bestaat</text:p>
                </table:table-cell>
              </table:table-row>
              <table:table-row table:style-name="row">
                <table:table-cell table:style-name="cell_frame_all" table:number-rows-spanned="1" table:number-columns-spanned="1">
                  <text:p text:style-name="table_al">Succesvol afgerond ja/nee</text:p>
                </table:table-cell>
                <table:table-cell table:style-name="cell_frame_all" table:number-rows-spanned="1" table:number-columns-spanned="1">
                  <text:p text:style-name="table_al">Aantal gesprekken/sessies waar de interventie uit bestaat voor de ouder(s)</text:p>
                </table:table-cell>
                <table:table-cell table:style-name="cell_frame_all" table:number-rows-spanned="1" table:number-columns-spanned="1">
                  <text:p text:style-name="table_al">Succesvol afgerond ja/nee</text:p>
                </table:table-cell>
              </table:table-row>
              <table:table-row table:style-name="row">
                <table:table-cell table:style-name="cell_frame_all" table:number-rows-spanned="1" table:number-columns-spanned="1">
                  <text:p text:style-name="table_al">Reden voortijdige beëindiging</text:p>
                </table:table-cell>
                <table:table-cell table:style-name="cell_frame_all" table:number-rows-spanned="1" table:number-columns-spanned="1">
                  <text:p text:style-name="table_al">Aantal gesprekken/sessies waar de interventie uit bestaat voor het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gesprekken/ sessies bijgewoond door de ou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gesprekken/sessies bijgewoond door het ki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ccesvol afgerond door het kind ja/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den voortijdige beëindigin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nota-toelichting_id1-3-2-7" text:style-name="nota-toelichting">
          <text:p text:style-name="kop_level0"><text:span text:style-name="label">Toelichting</text:span>  op de Subsidieregeling Jeugdpreventie Rotterdam 2027</text:p>
          <text:p text:style-name="al">
          <text:span text:style-name="nadrukvet">Algemeen</text:span>
        </text:p>
          <text:p text:style-name="al">Rotterdamse kinderen en jongeren groeien kansrijk, veilig en gezond op. Dat is sinds 2015 dé ambitie die Rotterdam heeft voor de jeugd. In dat jaar werd de basis voor het huidige jeugdbeleid gelegd met het Beleidskader Jeugd ‘Rotterdam Groeit’. Het college zet daarbij in op het versterken van perspectief en het voorkomen van problematiek. In de Beleidsnotitie Subsidiekader Jeugdpreventie 2027 ‘Versterken en Voorkomen’ is vervolgens bepaald dat we dit doen door effectieve preventieve inzet te subsidiëren via de Subsidieregeling Jeugdpreventie Rotterdam 2027. De inzet is gericht op beschermende factoren en risicofactoren die volgens de wetenschap een rol spelen in de ontwikkeling van jeugdigen, zoals bijeengebracht in het Rotterdamse Factorenmodel waarbij effectiviteit en onderbouwing voorop staan.</text:p>
          <text:p text:style-name="al"/>
          <text:p text:style-name="al">
          <text:span text:style-name="nadrukvet">Artikelsgewijs</text:span>
        </text:p>
          <text:p text:style-name="al"/>
          <text:p text:style-name="al">
          <text:span text:style-name="nadrukvet">Artikel 2 Toepassingsbereik </text:span>
        </text:p>
          <text:p text:style-name="al">In dit artikel wordt aangegeven dat deze subsidieregeling uitsluitend van toepassing is op het stimuleren van effectieve preventieve interventies, of preventieve innovaties op het gebied van lokaal jeugdbeleid in het kalenderjaar 2027. Dit geschiedt door middel van verstrekking van subsidie voor de in artikel 3 bedoelde activiteiten.</text:p>
          <text:p text:style-name="al"/>
          <text:p text:style-name="al">Voorbeelden van thema’s en bijbehorend aanbod die uitdrukkelijk <text:span text:style-name="nadrukondlijn">niet</text:span> onder het deze subsidieregeling vallen, zijn:</text:p>
          <text:list text:style-name="id1-3-2-7-11">
            <text:list-item text:style-override="id1-3-2-7-11-1">
              <text:number>•</text:number>
              <text:p text:style-name="al">Jeugdhulp</text:p>
            </text:list-item>
            <text:list-item text:style-override="id1-3-2-7-11-2">
              <text:number>•</text:number>
              <text:p text:style-name="al">Nieuw Rotterdams Onderwijsbeleid</text:p>
            </text:list-item>
            <text:list-item text:style-override="id1-3-2-7-11-3">
              <text:number>•</text:number>
              <text:p text:style-name="al">Universele aanpakken, interventies en innovaties in het primair onderwijs, die gericht zijn op het versterken van sociaal emotionele vaardigheden</text:p>
            </text:list-item>
            <text:list-item text:style-override="id1-3-2-7-11-4">
              <text:number>•</text:number>
              <text:p text:style-name="al">Hulp bij of voorkomen van voortijdig schoolverlaten</text:p>
            </text:list-item>
            <text:list-item text:style-override="id1-3-2-7-11-5">
              <text:number>•</text:number>
              <text:p text:style-name="al">Mentoringtrajecten</text:p>
            </text:list-item>
            <text:list-item text:style-override="id1-3-2-7-11-6">
              <text:number>•</text:number>
              <text:p text:style-name="al">Welzijn</text:p>
            </text:list-item>
            <text:list-item text:style-override="id1-3-2-7-11-7">
              <text:number>•</text:number>
              <text:p text:style-name="al">Gebiedsgerichte interventies die vanuit Couleur Locale worden gefinancierd</text:p>
            </text:list-item>
            <text:list-item text:style-override="id1-3-2-7-11-8">
              <text:number>•</text:number>
              <text:p text:style-name="al">Rechtshulp en mediation</text:p>
            </text:list-item>
            <text:list-item text:style-override="id1-3-2-7-11-9">
              <text:number>•</text:number>
              <text:p text:style-name="al">Schoolmaatschappelijk werk en voorschoolmaatschappelijk werk</text:p>
            </text:list-item>
            <text:list-item text:style-override="id1-3-2-7-11-10">
              <text:number>•</text:number>
              <text:p text:style-name="al">Sociaal-medische indicaties en Kinderopvang plus</text:p>
            </text:list-item>
            <text:list-item text:style-override="id1-3-2-7-11-11">
              <text:number>•</text:number>
              <text:p text:style-name="al">‘Positive Behavior Support (PBS) in de Wijk’</text:p>
            </text:list-item>
            <text:list-item text:style-override="id1-3-2-7-11-12">
              <text:number>•</text:number>
              <text:p text:style-name="al">Zorg op basis van de zorgverzekeringswet</text:p>
            </text:list-item>
            <text:list-item text:style-override="id1-3-2-7-11-13">
              <text:number>•</text:number>
              <text:p text:style-name="al">De jeugdgezondheidszorg (JGZ), Rijksvaccinatieprogramma en het aanvullend preventief pakket van het CJG</text:p>
            </text:list-item>
            <text:list-item text:style-override="id1-3-2-7-11-14">
              <text:number>•</text:number>
              <text:p text:style-name="al">Relationele en seksuele vorming</text:p>
            </text:list-item>
            <text:list-item text:style-override="id1-3-2-7-11-15">
              <text:number>•</text:number>
              <text:p text:style-name="al">Effectstudies</text:p>
            </text:list-item>
          </text:list>
          <text:p text:style-name="al">
          <text:span text:style-name="nadrukvet">Artikel 3 Te subsidiëren activiteiten</text:span>
        </text:p>
          <text:p text:style-name="al">Het college wenst alleen eenmalige preventieve innovaties of preventieve interventies te subsidiëren die gericht zijn op het versterken van perspectief en het voorkomen van problematiek bij de doelgroep jeugdigen, opvoeders en ouders binnen en buiten Rotterdam.</text:p>
          <text:p text:style-name="al"/>
          <text:p text:style-name="al">Het college wenst alleen activiteiten te subsidiëren die toetsbaar meerwaarde hebben en effectief zijn voor jeugdigen. Potentiële effectiviteit wordt vastgesteld aan de hand de kwaliteitseisen van één van de landelijke databanken met effectieve interventies, genoemd in bijlage 1. Vernieuwing van activiteiten voor werving en toeleiding moet na de innovatieperiode een vast onderdeel worden van de werving en wordt na de innovatieperiode niet separaat gesubsidieerd.</text:p>
          <text:p text:style-name="al"/>
          <text:p text:style-name="al">Het gaat primair om een aanbod voor jeugdigen tot 18 jaar uit de gemeente Rotterdam of om universeel preventief aanbod voor jeugdigen die naar Rotterdamse scholen voor voortgezet onderwijs of middelbaar beroepsonderwijs gaan, maar zelf niet in Rotterdam wonen en hun ouders. Als uitzondering is bij het subsidiethema middelengebruik en ouderlijke psychopathologie of een verslaving een aanbod mogelijk voor jeugdigen tot en met 23 jaar.</text:p>
          <text:p text:style-name="al">Het college houdt hiernaast bij het subsidiethema opvoedvaardigheden de mogelijkheid open voor inzet voor aanstaande ouders uit de gemeente Rotterdam bij wie voor de bevalling een behoefte aan het verwerven van opvoedvaardigheden wordt vastgesteld.</text:p>
          <text:p text:style-name="al"/>
          <text:p text:style-name="al">
          <text:span text:style-name="nadrukvet">Artikel 4 Doelgroep</text:span>
        </text:p>
          <text:p text:style-name="al">Het is de wens van het college om alleen subsidie te verstrekken aan rechtspersonen niet zijnde een rechtspersoon in oprichting die preventieve innovaties of preventieve interventies willen gaan uitvoeren. </text:p>
          <text:p text:style-name="al"/>
          <text:p text:style-name="al">
          <text:span text:style-name="nadrukvet">Artikel 5 Subsidiabele kosten</text:span>
        </text:p>
          <text:p text:style-name="al">Het college onderscheidt een aantal categorieën subsidiabele kosten. Deze staan in dit artikel vermeld. Onder materiaalkosten verstaat het college bijvoorbeeld speelgoed, lesboeken en certificaten. De cao waaraan het college refereert is onder andere de cao-ggz en de cao-universiteiten.</text:p>
          <text:p text:style-name="al">Activiteitenkosten zijn bijvoorbeeld de kosten van het organiseren van een activiteit die niet onder een van de overige kostensoorten van dit artikel kunnen worden geschaard.</text:p>
          <text:p text:style-name="al"/>
          <text:p text:style-name="al">
          <text:span text:style-name="nadrukvet">Artikel 6 Subsidieplafond</text:span>
        </text:p>
          <text:p text:style-name="al">Tegen de achtergrond van de eindigheid van de voor 2027 beschikbare middelen, heeft het college voor de preventieactiviteiten een subsidieplafond vastgesteld. Dit is uitgesplitst in een tweetal deelplafonds die zijn vermeld in artikel 6.</text:p>
          <text:p text:style-name="al"/>
          <text:p text:style-name="al">
          <text:span text:style-name="nadrukvet">Artikel 7 Wijze van verdeling preventieve innovatie</text:span>
        </text:p>
          <text:p text:style-name="al">Het college heeft voor de in artikel 3 vermelde subsidiecategorieën verschillende wijzen van verdeling opgesteld. Voor de categorie preventieve innovatie geldt dat volledige aanvragen die tijdig zijn ingediend, op volgorde van binnenkomst worden verdeeld, waarbij eerdere complete aanvragen voorrang hebben boven latere.</text:p>
          <text:p text:style-name="al"/>
          <text:p text:style-name="al">
          <text:span text:style-name="nadrukvet">Artikel 8 Wijze van verdeling preventieve interventie</text:span>
        </text:p>
          <text:p text:style-name="al">Het college hanteert een vijftal inhoudelijke beoordelingscriteria voor subsidieaanvragen voor preventieve interventies. In de beschikkingen die naar aanleiding van de aanvragen voor preventieve interventies worden genomen licht het college de puntenscores op de afzonderlijke onderdelen toe die maximaal 30 punten kunnen bedragen en daarmee de eindscore aangeven. </text:p>
          <text:p text:style-name="al">Bij het vijfde criterium voor preventieve interventies beoordeelt het college onder andere of de loonkosten van bijvoorbeeld begeleiders marktconform zijn en inzichtelijk worden gemaakt.</text:p>
          <text:p text:style-name="al"/>
          <text:p text:style-name="al">
          <text:span text:style-name="nadrukvet">Artikel 9 Aanvraagpreventieve interventie of preventieve innovatie</text:span>
        </text:p>
          <text:p text:style-name="al">Voor een aanvraag stelt het college aanvraagformulieren verplicht die gepubliceerd zijn op de in dit artikel vermelde website. Deze formulieren moeten vervolgens op het vermelde webadres worden ingediend via de knop ‘subsidie aanvragen’.</text:p>
          <text:p text:style-name="al">De uiterste aanvraagdatum voor een subsidie voor preventieve interventie ligt in de periode van 1 april tot en met 1 juni voorafgaand aan de aanvang van de activiteiten. Voor preventieve innovaties geldt een periode van 1 april tot en met 1 juli 2027 of het bereiken van het subsidieplafond. Indien het subsidieplafond is bereikt, vormt dat reeds een verplichte weigeringsgrond op grond van de Awb.</text:p>
          <text:p text:style-name="al"/>
          <text:p text:style-name="al">
          <text:span text:style-name="nadrukvet">Artikel 11 Subsidieverplichtingen</text:span>
        </text:p>
          <text:p text:style-name="al">De subsidieontvanger dient invulling te geven aan de in dit artikel vermelde subsidieverplichtingen, waaronder het uitsluitend inzetten van uitvoerende medewerkers met een geldige Verklaring Omtrent het Gedrag. Ook dient de ontvanger van een eenmalige subsidie voor innovatie op grond van het bepaalde in artikel 11, op eerste verzoek van het college mee te werken aan een uitvoeringsovereenkomst op basis waarvan het college zeker stelt dat zij als subsidieverlener in staat zal zijn om de resultaten van de subsidie op onbeperkte schaal te gebruiken, of door nader aan te wijzen derden te laten gebruiken.</text:p>
          <text:p text:style-name="al">Ten slotte moet de ontvanger van een subsidie voor preventieve innovatie na afloop van de innovatieperiode erkenning door een landelijke databank zoals genoemd in bijlage 1 verzoeken op minimaal het niveau ‘theoretisch goed onderbouwd’. Of wetenschappelijk onderzoek starten gericht op erkenning van de innovatie. </text:p>
          <text:p text:style-name="al"/>
          <text:p text:style-name="al">
          <text:span text:style-name="nadrukvet">Artikel 12 Monitoring en eindrapportage</text:span>
        </text:p>
          <text:p text:style-name="al">Het college hecht eraan om met betrekking tot de ontvangers van een subsidie hoger dan € 100.000,00 inzicht te verkrijgen in de resultaten, de effecten van de activiteiten, het bereik en de leeropbrengst van de activiteiten. Hierbij hoort onder andere een verplichte rapportage inclusief een rapportage- en monitoringsformat over de resultaten in termen van aantallen aanwezige deelnemers en het bereiken van hun leerdoelen. Maar ook over de effecten in termen van de gevoelsmatige gevolgen van de training op de deelnemers en de verhoging van hun kennisniveau over bepaalde risicofactoren zoals alcoholgebruik. Het verplichte rapportage- en monitoringsformat mag niet aangepast worden. De subsidieontvanger dient deze gegevens tijdig per beveiligde e-mail bij het college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4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4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4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7, derde lid, van de Subsidieverordening Rotterdam 2014]|[https://lokaleregelgeving.overheid.nl/CVDR306362/7#artikel_7</meta:user-defined>
    <meta:user-defined meta:name="OVERHEIDop.referentienummer">2026, nummer 53</meta:user-defined>
    <meta:user-defined meta:name="DCTERMS.alternative">Subsidieregeling Jeugdpreventie Rotterdam 2027</meta:user-defined>
    <dc:language>nl</dc:language>
    <meta:user-defined meta:name="OVERHEIDop.locatietype/OVERHEIDop.gebiedsmarkering">Gemeente</meta:user-defined>
    <meta:user-defined meta:name="DC.title">Subsidieregeling Jeugdpreventie Rotterdam 2027</meta:user-defined>
    <meta:user-defined meta:name="DCTERMS.W3CDTF/DCTERMS.available">2026-03-24</meta:user-defined>
    <meta:user-defined meta:name="DCTERMS.W3CDTF/OVERHEIDop.jaargang">2026</meta:user-defined>
    <meta:user-defined meta:name="OVERHEIDop.publicationIssue">137540</meta:user-defined>
    <meta:user-defined meta:name="OVERHEIDop.betreftRegeling">CVDR759339_1</meta:user-defined>
    <meta:user-defined meta:name="xs:date/OVERHEIDop.startdatum">2026-03-25</meta:user-defined>
    <meta:user-defined meta:name="xs:date/OVERHEIDop.einddatum">2028-01-01</meta:user-defined>
    <meta:user-defined meta:name="OVERHEIDop.GmbID/DC.identifier">gmb-2026-137540</meta:user-defined>
    <meta:user-defined meta:name="OVERHEIDop.versieInformatie"/>
  </office:meta>
</office:document-meta>
</file>