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31900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
            
          </text:p>
            <text:p text:style-name="common-al">Voor: omschrijving gemelde MBA toepassen</text:p>
            <text:p text:style-name="common-al">Locatie: Verzoeklocatie 2026031900807</text:p>
            <text:p text:style-name="common-al">DSO-kenmerk: 2026031900807</text:p>
            <text:p text:style-name="common-al">Zaaknummer: Z/501525</text:p>
            <text:p text:style-name="common-al">Datum ontvangen: 19 maart 2026</text:p>
            <text:p text:style-name="common-al">
            
          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5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525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31900807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39</meta:user-defined>
    <meta:user-defined meta:name="OVERHEIDop.GmbID/DC.identifier">gmb-2026-137539</meta:user-defined>
    <meta:user-defined meta:name="OVERHEIDop.versieInformatie"/>
  </office:meta>
</office:document-meta>
</file>