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Stationsstraat 2, 5241 EE Rosmalen, Verzoeklocatie 2026032001423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91635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5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1635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straat 2, Rosmalen, Omgevingsvergunning, het kappen van een boo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534</meta:user-defined>
    <meta:user-defined meta:name="OVERHEIDop.GmbID/DC.identifier">gmb-2026-137534</meta:user-defined>
    <meta:user-defined meta:name="OVERHEIDop.versieInformatie"/>
  </office:meta>
</office:document-meta>
</file>