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antoor naar kantoor en 2 woningen, Stadhouderslaan 43, 3583JC Utrecht, GU-Z2026-004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60</text:p>
            <text:p text:style-name="common-al">Toelichting: het verbouwen van een kantoor naar kantoor en 2 woningen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60</meta:user-defined>
    <meta:user-defined meta:name="DCTERMS.abstract">Toelichting: het verbouwen van een kantoor naar kantoor en 2 woningen</meta:user-defined>
    <dc:language>nl</dc:language>
    <meta:user-defined meta:name="OVERHEIDop.locatietype/OVERHEIDop.gebiedsmarkering">Vlak</meta:user-defined>
    <meta:user-defined meta:name="DC.title">Aanvraag omgevingsvergunning, het verbouwen van een kantoor naar kantoor en 2 woningen, Stadhouderslaan 43, 3583JC Utrecht, GU-Z2026-0049260</meta:user-defined>
    <meta:user-defined meta:name="OVERHEIDop.datumEindeReactietermijn">2026-05-12</meta:user-defined>
    <meta:user-defined meta:name="OVERHEIDop.terinzageleggingBG">https://jeleefomgeving.nl/inzien/002220647/8b163e1e-e204-428c-92df-e7dbd82075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33</meta:user-defined>
    <meta:user-defined meta:name="OVERHEIDop.GmbID/DC.identifier">gmb-2026-137533</meta:user-defined>
    <meta:user-defined meta:name="OVERHEIDop.versieInformatie"/>
  </office:meta>
</office:document-meta>
</file>