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toegangspoort naar de appartementen (HS8-12 en GM46), ter plaatse van de doorgang Gelkingestraat (naast nr. 5) te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toegangspoort naar de appartementen (Herestraat 8-12 en Grote Markt 46) ter plaatse van de doorgang Gelkingestraat (naast nr. 5) te Groningen </text:span>
          </text:p>
            <text:p text:style-name="common-al">De gemeente Groningen heeft een aanvraag voor een omgevingsvergunning reguliere procedure ontvangen. De vergunning is aangevraagd voor het veranderen van de toegangspoort naar de appartementen (Herestraat 8-12 en Grote Markt 46)  ter plaatse van de doorgang Gelkingestraat (naast nr. 5) te Groningen, dossiernummer GRN-00032780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5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78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anderen van de toegangspoort naar de appartementen (HS8-12 en GM46), ter plaatse van de doorgang Gelkingestraat (naast nr. 5) te G</meta:user-defined>
    <meta:user-defined meta:name="OVERHEIDop.datumEindeReactietermijn">2026-05-04</meta:user-defined>
    <meta:user-defined meta:name="OVERHEIDop.terinzageleggingBG">https://groningen.lokalebekendmakingen.nl/case/1:9822:22768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31</meta:user-defined>
    <meta:user-defined meta:name="OVERHEIDop.GmbID/DC.identifier">gmb-2026-137531</meta:user-defined>
    <meta:user-defined meta:name="OVERHEIDop.versieInformatie"/>
  </office:meta>
</office:document-meta>
</file>