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Tuyll van Serooskerkenweg ter hoogte van nummer: 19 in Amsterdam</text:p>
            <text:p text:style-name="common-al">Looptijd :19-01-2026 t/m 31-03-2026</text:p>
            <text:p text:style-name="common-al">Verzonden naar aanvrager op: 09-01-2026</text:p>
            <text:p text:style-name="common-al">Kenmerk gemeente: Z/26/3069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5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136</meta:user-defined>
    <meta:user-defined meta:name="DCTERMS.abstract">Object,Van Tuyll van Serooskerkenweg 19 H 1076JA, 20260119, Van Tuyll van Serooskerkenweg ter hoogte van nummer: 19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1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53</meta:user-defined>
    <meta:user-defined meta:name="OVERHEIDop.GmbID/DC.identifier">gmb-2026-13753</meta:user-defined>
    <meta:user-defined meta:name="OVERHEIDop.versieInformatie"/>
  </office:meta>
</office:document-meta>
</file>