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verstrekken van gratis OV-chipkaart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let op artikel 3 van de Algemene subsidieverordening gemeente Sliedrecht 2024 en titel 4.2 van de Algemene wet bestuursrecht.</text:p>
            <text:p text:style-name="al"/>
            <text:p text:style-name="al">Overwegende dat:</text:p>
            <text:list text:style-name="id1-3-2-1-1-6">
              <text:list-item text:style-override="id1-3-2-1-1-6-1">
                <text:number>•</text:number>
                <text:p text:style-name="al">het wenselijk is om personen met een laag inkomen te ondersteunen in hun maatschappelijke participatie door middel van een gratis OV-chipkaart;</text:p>
              </text:list-item>
              <text:list-item text:style-override="id1-3-2-1-1-6-2">
                <text:number>•</text:number>
                <text:p text:style-name="al">de Provincie Zuid-Holland middelen beschikbaar stelt voor de pilot ‘Gratis OV voor minima’ waaraan de gemeente Sliedrecht deelneemt. </text:p>
              </text:list-item>
            </text:list>
            <text:p text:style-name="al"/>
            <text:p text:style-name="al">Besluit vast te stellen: Subsidieregeling voor het verstrekken van gratis OV-chipkaart gemeente Slied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Awb: Algemene wet bestuursrecht;</text:p>
              </text:list-item>
              <text:list-item text:style-override="id1-3-2-2-2-3-2">
                <text:number>b.</text:number>
                <text:p text:style-name="al">ASV: de Algemene subsidieverordening gemeente Sliedrecht 2024;</text:p>
              </text:list-item>
              <text:list-item text:style-override="id1-3-2-2-2-3-3">
                <text:number>c.</text:number>
                <text:p text:style-name="al">Aanvraag: een verzoek van een Aanvrager om in aanmerking te komen voor de Subsidie;</text:p>
              </text:list-item>
              <text:list-item text:style-override="id1-3-2-2-2-3-4">
                <text:number>d.</text:number>
                <text:p text:style-name="al">Aanvrager: de belanghebbende die in aanmerking wenst te komen voor de Subsidie;</text:p>
              </text:list-item>
              <text:list-item text:style-override="id1-3-2-2-2-3-5">
                <text:number>e.</text:number>
                <text:p text:style-name="al">College: het College van burgemeester en wethouders van de gemeente Sliedrecht;</text:p>
              </text:list-item>
              <text:list-item text:style-override="id1-3-2-2-2-3-6">
                <text:number>f.</text:number>
                <text:p text:style-name="al">Inwoner: persoon die is ingeschreven in de Basisregistratie Personen (BRP) van de gemeente Sliedrecht en daar zijn woonplaats heeft;</text:p>
              </text:list-item>
              <text:list-item text:style-override="id1-3-2-2-2-3-7">
                <text:number>g.</text:number>
                <text:p text:style-name="al">Kalenderjaar: een tijdsinterval van precies één jaar van 1 januari t/m 31 december;</text:p>
              </text:list-item>
              <text:list-item text:style-override="id1-3-2-2-2-3-8">
                <text:number>h.</text:number>
                <text:p text:style-name="al">OV-chipkaart: een persoonsgebonden kaart waarmee gereisd kan worden met het openbaar vervoer op tijden en trajecten binnen de proef “Gratis OV voor minima” van de Provincie Zuid-Holland;</text:p>
              </text:list-item>
              <text:list-item text:style-override="id1-3-2-2-2-3-9">
                <text:number>i.</text:number>
                <text:p text:style-name="al">Pilot ‘Gratis OV voor minima’: tijdelijke financiële middelen in de vorm van een reisproduct beschikbaar gesteld aan de gemeente door de Provincie Zuid-Holland in de periode van 1 januari 2026 tot en met 31 december 2029;</text:p>
              </text:list-item>
              <text:list-item text:style-override="id1-3-2-2-2-3-10">
                <text:number>j.</text:number>
                <text:p text:style-name="al">Subsidie: een aanspraak op financiële middelen in de vorm van een reisproduct (OV-chipkaart);</text:p>
              </text:list-item>
              <text:list-item text:style-override="id1-3-2-2-2-3-11">
                <text:number>k.</text:number>
                <text:p text:style-name="al">Subsidieplafond: het bedrag dat gedurende een bepaald tijdvak ten hoogste beschikbaar is voor de verstrekking van subsidies krachtens deze regeling, conform artikel 4:22 van de Awb; </text:p>
              </text:list-item>
              <text:list-item text:style-override="id1-3-2-2-2-3-12">
                <text:number>l.</text:number>
                <text:p text:style-name="al">Wettelijk sociaal minimum; de normbedragen die zijn opgenomen in de Participatiewet paragraaf 3.2; </text:p>
              </text:list-item>
              <text:list-item text:style-override="id1-3-2-2-2-3-13">
                <text:number>m.</text:number>
                <text:p text:style-name="al">Stichting Leergeld Drechtsteden: organisatie die namens het College de inkomenscontrole uitvoert;</text:p>
              </text:list-item>
              <text:list-item text:style-override="id1-3-2-2-2-3-14">
                <text:number>n.</text:number>
                <text:p text:style-name="al">WijMobiel: serviceorganisatie die namens het College de distributie en uitvoering van de OV-chipkaart verzorgt.</text:p>
              </text:list-item>
            </text:list>
          </text:section>
          <text:section text:name="artikel_id1-3-2-2-3" text:style-name="artikel">
            <text:p text:style-name="artikel_kop_titel"><text:span text:style-name="artikel_kop_label">Artikel</text:span> <text:span text:style-name="artikel_kop_nr">2:</text:span> Doelgroep</text:p>
            <text:p text:style-name="al">Voor de regeling komen in aanmerking inwoners van de gemeente Sliedrecht:</text:p>
            <text:list text:style-name="id1-3-2-2-3-3">
              <text:list-item text:style-override="id1-3-2-2-3-3-1">
                <text:number>a.</text:number>
                <text:p text:style-name="al">Vanaf 12 jaar;</text:p>
              </text:list-item>
              <text:list-item text:style-override="id1-3-2-2-3-3-2">
                <text:number>b.</text:number>
                <text:p text:style-name="al">Met een maximaal gezinsinkomen van 120% van het geldend wettelijk sociaal minimum, zoals opgenomen in de Toeslagenwet.</text:p>
              </text:list-item>
            </text:list>
          </text:section>
          <text:section text:name="artikel_id1-3-2-2-4" text:style-name="artikel">
            <text:p text:style-name="artikel_kop_titel"><text:span text:style-name="artikel_kop_label">Artikel</text:span> <text:span text:style-name="artikel_kop_nr">3:</text:span> Gratis OV-chipkaart</text:p>
            <text:p text:style-name="al">Ter bestrijding van vervoersarmoede en het verhogen van de mobiliteit van de doelgroep stelt het College gedurende de looptijd van deze subsidieregeling en de looptijd van de pilot ‘Gratis OV voor minima’, gratis OV-chipkaarten ter beschikking aan de doelgroep, onder de in deze subsidieregeling genoemde voorwaarden. </text:p>
          </text:section>
          <text:section text:name="artikel_id1-3-2-2-5" text:style-name="artikel">
            <text:p text:style-name="artikel_kop_titel"><text:span text:style-name="artikel_kop_label">Artikel</text:span> <text:span text:style-name="artikel_kop_nr">4:</text:span> Inkomensgrens en toetsing</text:p>
            <text:list text:style-name="id1-3-2-2-5-2">
              <text:list-item text:style-override="id1-3-2-2-5-2-1">
                <text:number>1.</text:number>
                <text:p text:style-name="al">Het gezinsinkomen wordt namens het College getoetst door Stichting Leergeld Drechtsteden.</text:p>
              </text:list-item>
              <text:list-item text:style-override="id1-3-2-2-5-2-2">
                <text:number>2.</text:number>
                <text:p text:style-name="al">Het inkomen wordt daarbij vastgesteld op basis van: </text:p>
                <text:list text:style-name="id1-3-2-2-5-2-2-3">
                  <text:list-item text:style-override="id1-3-2-2-5-2-2-3-1">
                    <text:number>a.</text:number>
                    <text:p text:style-name="al">Een salarisstrook of uitkeringsbewijs van maximaal één maand oud en</text:p>
                  </text:list-item>
                  <text:list-item text:style-override="id1-3-2-2-5-2-2-3-2">
                    <text:number>b.</text:number>
                    <text:p text:style-name="al">Eén toeslagformulier: huurtoeslag of kindgebonden budget.</text:p>
                  </text:list-item>
                </text:list>
              </text:list-item>
              <text:list-item text:style-override="id1-3-2-2-5-2-3">
                <text:number>3.</text:number>
                <text:p text:style-name="al">Bij het gezinsinkomen worden niet meegeteld:</text:p>
                <text:list text:style-name="id1-3-2-2-5-2-3-3">
                  <text:list-item text:style-override="id1-3-2-2-5-2-3-3-1">
                    <text:number>a.</text:number>
                    <text:p text:style-name="al">toeslagen;</text:p>
                  </text:list-item>
                  <text:list-item text:style-override="id1-3-2-2-5-2-3-3-2">
                    <text:number>b.</text:number>
                    <text:p text:style-name="al">inkomen van inwonende kinderen;</text:p>
                  </text:list-item>
                  <text:list-item text:style-override="id1-3-2-2-5-2-3-3-3">
                    <text:number>c.</text:number>
                    <text:p text:style-name="al">vermogen.</text:p>
                  </text:list-item>
                </text:list>
              </text:list-item>
            </text:list>
          </text:section>
          <text:section text:name="artikel_id1-3-2-2-6" text:style-name="artikel">
            <text:p text:style-name="artikel_kop_titel"><text:span text:style-name="artikel_kop_label">Artikel</text:span> <text:span text:style-name="artikel_kop_nr">5:</text:span> Uitsluitingen</text:p>
            <text:p text:style-name="al">Niet in aanmerking voor de gratis OV-chipkaart komen Inwoners:</text:p>
            <text:list text:style-name="id1-3-2-2-6-3">
              <text:list-item text:style-override="id1-3-2-2-6-3-1">
                <text:number>a.</text:number>
                <text:p text:style-name="al">jonger dan 12 jaar;</text:p>
              </text:list-item>
              <text:list-item text:style-override="id1-3-2-2-6-3-2">
                <text:number>b.</text:number>
                <text:p text:style-name="al">die een studiefinanciering ontvangen via DUO;</text:p>
              </text:list-item>
              <text:list-item text:style-override="id1-3-2-2-6-3-3">
                <text:number>c.</text:number>
                <text:p text:style-name="al">die gebruikmaken maken van leerlingenvervoer;</text:p>
              </text:list-item>
              <text:list-item text:style-override="id1-3-2-2-6-3-4">
                <text:number>d.</text:number>
                <text:p text:style-name="al">die reizen via WMO-vervoer (Hopper);</text:p>
              </text:list-item>
              <text:list-item text:style-override="id1-3-2-2-6-3-5">
                <text:number>e.</text:number>
                <text:p text:style-name="al">met een maximaal inkomen boven de 120% van het geldend wettelijk sociaal minimum, zoals opgenomen in de toeslagenwet.</text:p>
              </text:list-item>
            </text:list>
          </text:section>
          <text:section text:name="artikel_id1-3-2-2-7" text:style-name="artikel">
            <text:p text:style-name="artikel_kop_titel"><text:span text:style-name="artikel_kop_label">Artikel</text:span> <text:span text:style-name="artikel_kop_nr">6:</text:span> Subsidieplafond en verdeling</text:p>
            <text:list text:style-name="id1-3-2-2-7-2">
              <text:list-item text:style-override="id1-3-2-2-7-2-1">
                <text:number>1.</text:number>
                <text:p text:style-name="al">Het Subsidieplafond voor deze regeling bedraagt 401 OV-chipkaarten per kalenderjaar.</text:p>
              </text:list-item>
              <text:list-item text:style-override="id1-3-2-2-7-2-2">
                <text:number>2.</text:number>
                <text:p text:style-name="al">Het Subsidieplafond wordt jaarlijks vastgesteld door het College en gepubliceerd voor de start van de aanvraagtermijn. </text:p>
              </text:list-item>
              <text:list-item text:style-override="id1-3-2-2-7-2-3">
                <text:number>3.</text:number>
                <text:p text:style-name="al">Indien het Subsidieplafond is bereikt, worden daaropvolgende Aanvragen afgewezen op grond van artikel 4:25, tweede lid, Awb.</text:p>
              </text:list-item>
              <text:list-item text:style-override="id1-3-2-2-7-2-4">
                <text:number>4.</text:number>
                <text:p text:style-name="al">Het College kan het Subsidieplafond éénmaal per Kalenderjaar uiterlijk op 1 juli verhogen. </text:p>
              </text:list-item>
            </text:list>
          </text:section>
          <text:section text:name="artikel_id1-3-2-2-8" text:style-name="artikel">
            <text:p text:style-name="artikel_kop_titel"><text:span text:style-name="artikel_kop_label">Artikel</text:span> <text:span text:style-name="artikel_kop_nr">7:</text:span> Aanvraagprocedure</text:p>
            <text:list text:style-name="id1-3-2-2-8-2">
              <text:list-item text:style-override="id1-3-2-2-8-2-1">
                <text:number>1.</text:number>
                <text:p text:style-name="al">Aanvragen kunnen worden ingediend vanaf 1 januari tot en met 31 december van het betreffende kalenderjaar.</text:p>
              </text:list-item>
              <text:list-item text:style-override="id1-3-2-2-8-2-2">
                <text:number>2.</text:number>
                <text:p text:style-name="al">De Aanvraag voor een Subsidie kan alleen worden gedaan via het daarvoor bestemde aanmeldformulier dat beschikbaar is op de website van Stichting Leergeld Drechtsteden.</text:p>
              </text:list-item>
              <text:list-item text:style-override="id1-3-2-2-8-2-3">
                <text:number>3.</text:number>
                <text:p text:style-name="al">Bij het formulier voegt de Aanvrager de volgende documenten bij:</text:p>
                <text:list text:style-name="id1-3-2-2-8-2-3-3">
                  <text:list-item text:style-override="id1-3-2-2-8-2-3-3-1">
                    <text:number>a.</text:number>
                    <text:p text:style-name="al">Een inkomensbewijs en </text:p>
                  </text:list-item>
                  <text:list-item text:style-override="id1-3-2-2-8-2-3-3-2">
                    <text:number>b.</text:number>
                    <text:p text:style-name="al">Een toeslagformulier.</text:p>
                  </text:list-item>
                </text:list>
              </text:list-item>
            </text:list>
            <text:p text:style-name="al">Tevens zijn de volgende gegevens nodig: </text:p>
            <text:list text:style-name="id1-3-2-2-8-4">
              <text:list-item text:style-override="id1-3-2-2-8-4-1">
                <text:number>a.</text:number>
                <text:p text:style-name="al">initialen;</text:p>
              </text:list-item>
              <text:list-item text:style-override="id1-3-2-2-8-4-2">
                <text:number>b.</text:number>
                <text:p text:style-name="al">voornaam;</text:p>
              </text:list-item>
              <text:list-item text:style-override="id1-3-2-2-8-4-3">
                <text:number>c.</text:number>
                <text:p text:style-name="al">achternaam; </text:p>
              </text:list-item>
              <text:list-item text:style-override="id1-3-2-2-8-4-4">
                <text:number>d.</text:number>
                <text:p text:style-name="al">geboortedatum; </text:p>
              </text:list-item>
              <text:list-item text:style-override="id1-3-2-2-8-4-5">
                <text:number>e.</text:number>
                <text:p text:style-name="al">adres;</text:p>
              </text:list-item>
              <text:list-item text:style-override="id1-3-2-2-8-4-6">
                <text:number>f.</text:number>
                <text:p text:style-name="al">emailadres. </text:p>
              </text:list-item>
            </text:list>
          </text:section>
          <text:section text:name="artikel_id1-3-2-2-9" text:style-name="artikel">
            <text:p text:style-name="artikel_kop_titel"><text:span text:style-name="artikel_kop_label">Artikel</text:span> <text:span text:style-name="artikel_kop_nr">8:</text:span> Beoordeling van de aanvraag</text:p>
            <text:list text:style-name="id1-3-2-2-9-2">
              <text:list-item text:style-override="id1-3-2-2-9-2-1">
                <text:number>1.</text:number>
                <text:p text:style-name="al">De Aanvragen worden beoordeeld namens het College door Stichting Leergeld Drechtsteden.</text:p>
              </text:list-item>
              <text:list-item text:style-override="id1-3-2-2-9-2-2">
                <text:number>2.</text:number>
                <text:p text:style-name="al">Aanvragen die niet voldoen aan de in deze subsidieregeling genoemde voorwaarden worden afgewezen.</text:p>
              </text:list-item>
              <text:list-item text:style-override="id1-3-2-2-9-2-3">
                <text:number>3.</text:number>
                <text:p text:style-name="al">Aanvragen die wel voldoen aan de voorwaarden, worden toegekend op volgorde van binnenkomst. </text:p>
              </text:list-item>
              <text:list-item text:style-override="id1-3-2-2-9-2-4">
                <text:number>4.</text:number>
                <text:p text:style-name="al">Indien het Subsidieplafond zoals omschreven in artikel 6 is bereikt, worden Aanvragen vanaf dat moment afgewezen. </text:p>
              </text:list-item>
            </text:list>
          </text:section>
          <text:section text:name="artikel_id1-3-2-2-10" text:style-name="artikel">
            <text:p text:style-name="artikel_kop_titel"><text:span text:style-name="artikel_kop_label">Artikel</text:span> <text:span text:style-name="artikel_kop_nr">9:</text:span> Uitvoering en distributie</text:p>
            <text:list text:style-name="id1-3-2-2-10-2">
              <text:list-item text:style-override="id1-3-2-2-10-2-1">
                <text:number>1.</text:number>
                <text:p text:style-name="al">De verzending van de OV-chipkaart binnen de Pilot ‘Gratis OV voor minima’ wordt uitgevoerd door WijMobiel.</text:p>
              </text:list-item>
              <text:list-item text:style-override="id1-3-2-2-10-2-2">
                <text:number>2.</text:number>
                <text:p text:style-name="al">Het College versterkt de benodigde gegevens hiervoor aan WijMobiel. </text:p>
              </text:list-item>
              <text:list-item text:style-override="id1-3-2-2-10-2-3">
                <text:number>3.</text:number>
                <text:p text:style-name="al">De OV-chipkaart is persoonsgebonden en geldig voor een kalenderjaar. </text:p>
              </text:list-item>
              <text:list-item text:style-override="id1-3-2-2-10-2-4">
                <text:number>4.</text:number>
                <text:p text:style-name="al">Bij verlies/diefstal van de OV-chipkaart, dient de subsidieontvanger dit aan te geven bij Wijmobiel en de vervangende OV-chipkaart te betalen.</text:p>
              </text:list-item>
              <text:list-item text:style-override="id1-3-2-2-10-2-5">
                <text:number>5.</text:number>
                <text:p text:style-name="al">Bij constatering van misbruik wordt de Subsidie namens het College ingetrokken door WijMobiel.</text:p>
              </text:list-item>
            </text:list>
          </text:section>
          <text:section text:name="artikel_id1-3-2-2-11" text:style-name="artikel">
            <text:p text:style-name="artikel_kop_titel"><text:span text:style-name="artikel_kop_label">Artikel</text:span> <text:span text:style-name="artikel_kop_nr">10:</text:span> Intrekking en beëindiging</text:p>
            <text:list text:style-name="id1-3-2-2-11-2">
              <text:list-item text:style-override="id1-3-2-2-11-2-1">
                <text:number>1.</text:number>
                <text:p text:style-name="al">Het recht op de OV-chipkaart eindigt indien de subsidieontvanger:</text:p>
                <text:list text:style-name="id1-3-2-2-11-2-1-3">
                  <text:list-item text:style-override="id1-3-2-2-11-2-1-3-1">
                    <text:number>a.</text:number>
                    <text:p text:style-name="al">verhuist naar een andere gemeente;</text:p>
                  </text:list-item>
                  <text:list-item text:style-override="id1-3-2-2-11-2-1-3-2">
                    <text:number>b.</text:number>
                    <text:p text:style-name="al">niet langer voldoet aan de inkomensgrens;</text:p>
                  </text:list-item>
                  <text:list-item text:style-override="id1-3-2-2-11-2-1-3-3">
                    <text:number>c.</text:number>
                    <text:p text:style-name="al">is overleden;</text:p>
                  </text:list-item>
                  <text:list-item text:style-override="id1-3-2-2-11-2-1-3-4">
                    <text:number>d.</text:number>
                    <text:p text:style-name="al">misbruik maakt van de pas.</text:p>
                  </text:list-item>
                </text:list>
              </text:list-item>
              <text:list-item text:style-override="id1-3-2-2-11-2-2">
                <text:number>2.</text:number>
                <text:p text:style-name="al">De subsidieontvanger kan jaarlijks door de gemeente verplicht worden om mee te werken aan een herbeoordeling van het recht op Subsidie.</text:p>
              </text:list-item>
              <text:list-item text:style-override="id1-3-2-2-11-2-3">
                <text:number>3.</text:number>
                <text:p text:style-name="al">Het College kan de Subsidie intrekken indien deze ten onrechte is verleend.</text:p>
              </text:list-item>
              <text:list-item text:style-override="id1-3-2-2-11-2-4">
                <text:number>4.</text:number>
                <text:p text:style-name="al">Bij intrekken van de Subsidie in verband met misbruik, kan op zijn vroegst na zes maanden na de datum van intrekking een nieuwe Subsidie worden aangevraagd.</text:p>
              </text:list-item>
            </text:list>
          </text:section>
          <text:section text:name="artikel_id1-3-2-2-12" text:style-name="artikel">
            <text:p text:style-name="artikel_kop_titel"><text:span text:style-name="artikel_kop_label">Artikel</text:span> <text:span text:style-name="artikel_kop_nr">11:</text:span> Privacy en gegevensbescherming</text:p>
            <text:p text:style-name="al">De privacy van Aanvragers en gegevensuitwisseling met WijMobiel is geborgd via een daartoe bestemde verwerkingsovereenkomst.</text:p>
          </text:section>
          <text:section text:name="artikel_id1-3-2-2-13" text:style-name="artikel">
            <text:p text:style-name="artikel_kop_titel"><text:span text:style-name="artikel_kop_label">Artikel</text:span> <text:span text:style-name="artikel_kop_nr">12:</text:span> Hardheidsclausule</text:p>
            <text:p text:style-name="al">Het College kan afwijken van bepalingen in deze subsidieregeling indien strikte toepassing leidt tot gevolgen die voor een Aanvrager onevenredig zouden zijn in verhouding tot de met deze regeling te dienen belangen. </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subsidieregeling is uitsluitend van toepassing gedurende de looptijd van de provinciale Pilot ‘Gratis OV voor minima’ van de provincie Zuid-Holland, van 1 januari 2026 tot en met 31 december 2029. </text:p>
              </text:list-item>
              <text:list-item text:style-override="id1-3-2-2-14-2-2">
                <text:number>2.</text:number>
                <text:p text:style-name="al">Deze subsidieregeling wordt aangehaald als: Subsidieregeling voor het verstrekken van gratis OV-chipkaart gemeente Sliedrecht</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text:span></text:p>
            <text:p><text:span text:style-name="functie">op 16 december 2025</text:span></text:p>
          </text:section>
          <text:section text:name="ondertekening_id1-3-2-3-2">
            <text:p><text:span text:style-name="functie"/></text:p>
            <text:p><text:span text:style-name="functie">De secretaris, De burgemeester,</text:span></text:p>
            <text:p><text:span text:style-name="functie"/></text:p>
            <text:p><text:span text:style-name="functie">N.H. Kuiper mca mcm, mr. drs. J.M. de Vrie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75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Algemene subsidieverordening gemeente Sliedrecht 2024]|[https://lokaleregelgeving.overheid.nl/CVDR734619</meta:user-defined>
    <meta:user-defined meta:name="DC.source">titel 4.2 van de Algemene wet bestuursrecht]|[1.0:c:BWBR0005537&amp;titeldeel=4.2&amp;g=2026-01-01</meta:user-defined>
    <meta:user-defined meta:name="DCTERMS.alternative">Subsidieregeling voor het verstrekken van gratis OV-chipkaart gemeente Sliedrecht</meta:user-defined>
    <dc:language>nl</dc:language>
    <meta:user-defined meta:name="OVERHEIDop.locatietype/OVERHEIDop.gebiedsmarkering">Gemeente</meta:user-defined>
    <meta:user-defined meta:name="DC.title">Subsidieregeling voor het verstrekken van gratis OV-chipkaart gemeente Sliedrecht</meta:user-defined>
    <meta:user-defined meta:name="DCTERMS.W3CDTF/DCTERMS.available">2026-03-24</meta:user-defined>
    <meta:user-defined meta:name="DCTERMS.W3CDTF/OVERHEIDop.jaargang">2026</meta:user-defined>
    <meta:user-defined meta:name="OVERHEIDop.publicationIssue">137528</meta:user-defined>
    <meta:user-defined meta:name="OVERHEIDop.betreftRegeling">CVDR759337_1</meta:user-defined>
    <meta:user-defined meta:name="OVERHEIDop.GmbID/DC.identifier">gmb-2026-137528</meta:user-defined>
    <meta:user-defined meta:name="xs:date/OVERHEIDop.startdatum">2026-03-25</meta:user-defined>
    <meta:user-defined meta:name="xs:date/OVERHEIDop.einddatum">2030-01-01</meta:user-defined>
    <meta:user-defined meta:name="OVERHEIDop.versieInformatie"/>
  </office:meta>
</office:document-meta>
</file>