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Lindenlaan 29, 6584AC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6 is een melding ontvangen waarvoor geen vergunningsplicht geldt voor de locatie Lindenlaan 29, 6584AC Molenhoek. De melding is geregistreerd onder zaaknummer Z2026-00000101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asbestsan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3752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2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2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01</meta:user-defined>
    <meta:user-defined meta:name="DCTERMS.abstract">Betreft: Melding op locatie Lindenlaan 29, 6584AC Molenhoek</meta:user-defined>
    <dc:language>nl</dc:language>
    <meta:user-defined meta:name="OVERHEIDop.locatietype/OVERHEIDop.gebiedsmarkering">Vlak</meta:user-defined>
    <meta:user-defined meta:name="DC.title">Kennisgeving melding, Lindenlaan 29, 6584AC Molenhoek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527</meta:user-defined>
    <meta:user-defined meta:name="OVERHEIDop.GmbID/DC.identifier">gmb-2026-137527</meta:user-defined>
    <meta:user-defined meta:name="OVERHEIDop.versieInformatie"/>
  </office:meta>
</office:document-meta>
</file>